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5"/>
        <table:table-column table:style-name="co15" table:default-cell-style-name="ce45"/>
        <table:table-column table:style-name="co16" table:default-cell-style-name="ce45"/>
        <table:table-column table:style-name="co1" table:number-columns-repeated="1021" table:default-cell-style-name="ce45"/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АОКС-30-2023-000525</text:span></text:p>
          </table:table-cell>
          <table:covered-table-cell/>
          <table:table-cell table:style-name="ce26" office:value-type="string" calcext:value-type="string">
            <text:p>27.12.2023 г.</text:p>
          </table:table-cell>
          <table:table-cell table:style-name="ce28" table:number-columns-repeated="1021"/>
        </table:table-row>
        <table:table-row table:style-name="ro5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6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7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145" calcext:value-type="float">
            <text:p>145</text:p>
          </table:table-cell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446" calcext:value-type="float">
            <text:p>446</text:p>
          </table:table-cell>
          <table:table-cell table:style-name="ce18"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3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4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D546C6089E95030E94CDFA17282EE0D7D86AB72E4C3878841D5A2F678096547FAD039A4CE71FB31676703C4C7FC5214D8562F9BE465721B5219031EDEC58DFA6</text:p>
          </table:table-cell>
          <table:table-cell table:style-name="ce18" table:number-columns-repeated="102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5" table:number-rows-repeated="2">
          <table:table-cell/>
          <table:table-cell table:style-name="ce23"/>
          <table:table-cell table:number-columns-repeated="1022"/>
        </table:table-row>
        <table:table-row table:style-name="ro15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1" table:default-cell-style-name="ce68"/>
        <table:table-column table:style-name="co8" table:default-cell-style-name="ce68"/>
        <table:table-column table:style-name="co1" table:default-cell-style-name="ce68"/>
        <table:table-column table:style-name="co9" table:default-cell-style-name="ce68"/>
        <table:table-column table:style-name="co1" table:number-columns-repeated="1015" table:default-cell-style-name="ce68"/>
        <table:table-row table:style-name="ro10">
          <table:table-cell table:style-name="ce6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6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30:01:150102:4904</text:p>
          </table:table-cell>
          <table:table-cell table:style-name="ce72" office:value-type="float" office:value="8337285.32" calcext:value-type="float">
            <text:p><text:s/>8 337 285,3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9" office:value-type="string" calcext:value-type="string">
            <text:p>30:01:150304:1144</text:p>
          </table:table-cell>
          <table:table-cell table:style-name="ce72" office:value-type="float" office:value="967224.25" calcext:value-type="float">
            <text:p><text:s/>967 224,25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9" office:value-type="string" calcext:value-type="string">
            <text:p>30:01:150413:450</text:p>
          </table:table-cell>
          <table:table-cell table:style-name="ce72" office:value-type="float" office:value="271762.91" calcext:value-type="float">
            <text:p><text:s/>271 762,91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9" office:value-type="string" calcext:value-type="string">
            <text:p>30:02:120101:1004</text:p>
          </table:table-cell>
          <table:table-cell table:style-name="ce72" office:value-type="float" office:value="399015.45" calcext:value-type="float">
            <text:p><text:s/>399 015,45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9" office:value-type="string" calcext:value-type="string">
            <text:p>30:02:190101:1331</text:p>
          </table:table-cell>
          <table:table-cell table:style-name="ce72" office:value-type="float" office:value="465939.95" calcext:value-type="float">
            <text:p><text:s/>465 939,95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9" office:value-type="string" calcext:value-type="string">
            <text:p>30:03:050101:4856</text:p>
          </table:table-cell>
          <table:table-cell table:style-name="ce72" office:value-type="float" office:value="291652.2" calcext:value-type="float">
            <text:p><text:s/>291 652,2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9" office:value-type="string" calcext:value-type="string">
            <text:p>30:03:050101:727</text:p>
          </table:table-cell>
          <table:table-cell table:style-name="ce72" office:value-type="float" office:value="370119.4" calcext:value-type="float">
            <text:p><text:s/>370 119,4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9" office:value-type="string" calcext:value-type="string">
            <text:p>30:03:050106:790</text:p>
          </table:table-cell>
          <table:table-cell table:style-name="ce72" office:value-type="float" office:value="3676195.24" calcext:value-type="float">
            <text:p><text:s/>3 676 195,2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9" office:value-type="string" calcext:value-type="string">
            <text:p>30:03:120401:204</text:p>
          </table:table-cell>
          <table:table-cell table:style-name="ce72" office:value-type="float" office:value="219639.78" calcext:value-type="float">
            <text:p><text:s/>219 639,7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9" office:value-type="string" calcext:value-type="string">
            <text:p>30:03:120401:54</text:p>
          </table:table-cell>
          <table:table-cell table:style-name="ce72" office:value-type="float" office:value="240964.03" calcext:value-type="float">
            <text:p><text:s/>240 964,03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9" office:value-type="string" calcext:value-type="string">
            <text:p>30:03:130101:321</text:p>
          </table:table-cell>
          <table:table-cell table:style-name="ce72" office:value-type="float" office:value="736173.54" calcext:value-type="float">
            <text:p><text:s/>736 173,5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9" office:value-type="string" calcext:value-type="string">
            <text:p>30:03:130101:360</text:p>
          </table:table-cell>
          <table:table-cell table:style-name="ce72" office:value-type="float" office:value="664091.37" calcext:value-type="float">
            <text:p><text:s/>664 091,37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9" office:value-type="string" calcext:value-type="string">
            <text:p>30:03:130101:377</text:p>
          </table:table-cell>
          <table:table-cell table:style-name="ce72" office:value-type="float" office:value="474307.89" calcext:value-type="float">
            <text:p><text:s/>474 307,89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9" office:value-type="string" calcext:value-type="string">
            <text:p>30:03:130101:391</text:p>
          </table:table-cell>
          <table:table-cell table:style-name="ce72" office:value-type="float" office:value="572429.55" calcext:value-type="float">
            <text:p><text:s/>572 429,55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9" office:value-type="string" calcext:value-type="string">
            <text:p>30:03:130101:419</text:p>
          </table:table-cell>
          <table:table-cell table:style-name="ce72" office:value-type="float" office:value="861552.72" calcext:value-type="float">
            <text:p><text:s/>861 552,7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9" office:value-type="string" calcext:value-type="string">
            <text:p>30:03:130101:442</text:p>
          </table:table-cell>
          <table:table-cell table:style-name="ce72" office:value-type="float" office:value="379747.62" calcext:value-type="float">
            <text:p><text:s/>379 747,6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9" office:value-type="string" calcext:value-type="string">
            <text:p>30:03:130101:473</text:p>
          </table:table-cell>
          <table:table-cell table:style-name="ce72" office:value-type="float" office:value="337664.51" calcext:value-type="float">
            <text:p><text:s/>337 664,51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9" office:value-type="string" calcext:value-type="string">
            <text:p>30:03:130101:474</text:p>
          </table:table-cell>
          <table:table-cell table:style-name="ce72" office:value-type="float" office:value="326426.86" calcext:value-type="float">
            <text:p><text:s/>326 426,86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9" office:value-type="string" calcext:value-type="string">
            <text:p>30:03:130101:478</text:p>
          </table:table-cell>
          <table:table-cell table:style-name="ce72" office:value-type="float" office:value="147865.77" calcext:value-type="float">
            <text:p><text:s/>147 865,77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9" office:value-type="string" calcext:value-type="string">
            <text:p>30:03:130101:479</text:p>
          </table:table-cell>
          <table:table-cell table:style-name="ce72" office:value-type="float" office:value="289286.11" calcext:value-type="float">
            <text:p><text:s/>289 286,11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9" office:value-type="string" calcext:value-type="string">
            <text:p>30:03:130101:490</text:p>
          </table:table-cell>
          <table:table-cell table:style-name="ce72" office:value-type="float" office:value="226426.2" calcext:value-type="float">
            <text:p><text:s/>226 426,2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9" office:value-type="string" calcext:value-type="string">
            <text:p>30:03:130101:491</text:p>
          </table:table-cell>
          <table:table-cell table:style-name="ce72" office:value-type="float" office:value="305809.35" calcext:value-type="float">
            <text:p><text:s/>305 809,35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9" office:value-type="string" calcext:value-type="string">
            <text:p>30:03:130101:507</text:p>
          </table:table-cell>
          <table:table-cell table:style-name="ce72" office:value-type="float" office:value="861552.72" calcext:value-type="float">
            <text:p><text:s/>861 552,7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9" office:value-type="string" calcext:value-type="string">
            <text:p>30:03:130101:544</text:p>
          </table:table-cell>
          <table:table-cell table:style-name="ce72" office:value-type="float" office:value="356425.92" calcext:value-type="float">
            <text:p><text:s/>356 425,9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9" office:value-type="string" calcext:value-type="string">
            <text:p>30:03:130101:787</text:p>
          </table:table-cell>
          <table:table-cell table:style-name="ce72" office:value-type="float" office:value="111064.23" calcext:value-type="float">
            <text:p><text:s/>111 064,23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9" office:value-type="string" calcext:value-type="string">
            <text:p>30:04:010101:9994</text:p>
          </table:table-cell>
          <table:table-cell table:style-name="ce72" office:value-type="float" office:value="30285066.81" calcext:value-type="float">
            <text:p><text:s/>30 285 066,81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9" office:value-type="string" calcext:value-type="string">
            <text:p>30:04:010106:10037</text:p>
          </table:table-cell>
          <table:table-cell table:style-name="ce72" office:value-type="float" office:value="577870.07" calcext:value-type="float">
            <text:p><text:s/>577 870,07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9" office:value-type="string" calcext:value-type="string">
            <text:p>30:04:010106:10268</text:p>
          </table:table-cell>
          <table:table-cell table:style-name="ce72" office:value-type="float" office:value="1091229.25" calcext:value-type="float">
            <text:p><text:s/>1 091 229,25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9" office:value-type="string" calcext:value-type="string">
            <text:p>30:04:010106:10456</text:p>
          </table:table-cell>
          <table:table-cell table:style-name="ce72" office:value-type="float" office:value="1173007.8" calcext:value-type="float">
            <text:p><text:s/>1 173 007,8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9" office:value-type="string" calcext:value-type="string">
            <text:p>30:04:010106:10465</text:p>
          </table:table-cell>
          <table:table-cell table:style-name="ce72" office:value-type="float" office:value="555583" calcext:value-type="float">
            <text:p><text:s/>555 583,0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9" office:value-type="string" calcext:value-type="string">
            <text:p>30:04:010106:10481</text:p>
          </table:table-cell>
          <table:table-cell table:style-name="ce72" office:value-type="float" office:value="643955.87" calcext:value-type="float">
            <text:p><text:s/>643 955,87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9" office:value-type="string" calcext:value-type="string">
            <text:p>30:04:010106:10736</text:p>
          </table:table-cell>
          <table:table-cell table:style-name="ce72" office:value-type="float" office:value="453180.18" calcext:value-type="float">
            <text:p><text:s/>453 180,1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9" office:value-type="string" calcext:value-type="string">
            <text:p>30:04:010106:11734</text:p>
          </table:table-cell>
          <table:table-cell table:style-name="ce72" office:value-type="float" office:value="369005.11" calcext:value-type="float">
            <text:p><text:s/>369 005,11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9" office:value-type="string" calcext:value-type="string">
            <text:p>30:04:010106:12776</text:p>
          </table:table-cell>
          <table:table-cell table:style-name="ce72" office:value-type="float" office:value="108554.74" calcext:value-type="float">
            <text:p><text:s/>108 554,7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9" office:value-type="string" calcext:value-type="string">
            <text:p>30:04:010106:13305</text:p>
          </table:table-cell>
          <table:table-cell table:style-name="ce72" office:value-type="float" office:value="192782.62" calcext:value-type="float">
            <text:p><text:s/>192 782,6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9" office:value-type="string" calcext:value-type="string">
            <text:p>30:04:010106:13306</text:p>
          </table:table-cell>
          <table:table-cell table:style-name="ce72" office:value-type="float" office:value="174627.13" calcext:value-type="float">
            <text:p><text:s/>174 627,13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9" office:value-type="string" calcext:value-type="string">
            <text:p>30:04:010106:13307</text:p>
          </table:table-cell>
          <table:table-cell table:style-name="ce72" office:value-type="float" office:value="195410.38" calcext:value-type="float">
            <text:p><text:s/>195 410,3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9" office:value-type="string" calcext:value-type="string">
            <text:p>30:04:010106:13499</text:p>
          </table:table-cell>
          <table:table-cell table:style-name="ce72" office:value-type="float" office:value="358138.41" calcext:value-type="float">
            <text:p><text:s/>358 138,41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9" office:value-type="string" calcext:value-type="string">
            <text:p>30:04:010106:13602</text:p>
          </table:table-cell>
          <table:table-cell table:style-name="ce72" office:value-type="float" office:value="602242.99" calcext:value-type="float">
            <text:p><text:s/>602 242,99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9" office:value-type="string" calcext:value-type="string">
            <text:p>30:04:010106:13603</text:p>
          </table:table-cell>
          <table:table-cell table:style-name="ce72" office:value-type="float" office:value="570764.81" calcext:value-type="float">
            <text:p><text:s/>570 764,81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9" office:value-type="string" calcext:value-type="string">
            <text:p>30:04:010106:13609</text:p>
          </table:table-cell>
          <table:table-cell table:style-name="ce72" office:value-type="float" office:value="254293.5" calcext:value-type="float">
            <text:p><text:s/>254 293,5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9" office:value-type="string" calcext:value-type="string">
            <text:p>30:04:010106:13610</text:p>
          </table:table-cell>
          <table:table-cell table:style-name="ce72" office:value-type="float" office:value="244636.78" calcext:value-type="float">
            <text:p><text:s/>244 636,7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9" office:value-type="string" calcext:value-type="string">
            <text:p>30:04:010106:13616</text:p>
          </table:table-cell>
          <table:table-cell table:style-name="ce72" office:value-type="float" office:value="127066" calcext:value-type="float">
            <text:p><text:s/>127 066,0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9" office:value-type="string" calcext:value-type="string">
            <text:p>30:04:010106:13617</text:p>
          </table:table-cell>
          <table:table-cell table:style-name="ce72" office:value-type="float" office:value="324797.94" calcext:value-type="float">
            <text:p><text:s/>324 797,9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9" office:value-type="string" calcext:value-type="string">
            <text:p>30:04:010106:13794</text:p>
          </table:table-cell>
          <table:table-cell table:style-name="ce72" office:value-type="float" office:value="210893.14" calcext:value-type="float">
            <text:p><text:s/>210 893,1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9" office:value-type="string" calcext:value-type="string">
            <text:p>30:04:010106:13795</text:p>
          </table:table-cell>
          <table:table-cell table:style-name="ce72" office:value-type="float" office:value="242287.04" calcext:value-type="float">
            <text:p><text:s/>242 287,0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9" office:value-type="string" calcext:value-type="string">
            <text:p>30:04:010106:14357</text:p>
          </table:table-cell>
          <table:table-cell table:style-name="ce72" office:value-type="float" office:value="260450.37" calcext:value-type="float">
            <text:p><text:s/>260 450,37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9" office:value-type="string" calcext:value-type="string">
            <text:p>30:04:010106:15471</text:p>
          </table:table-cell>
          <table:table-cell table:style-name="ce72" office:value-type="float" office:value="402975.77" calcext:value-type="float">
            <text:p><text:s/>402 975,77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9" office:value-type="string" calcext:value-type="string">
            <text:p>30:04:010106:15726</text:p>
          </table:table-cell>
          <table:table-cell table:style-name="ce72" office:value-type="float" office:value="1157702.14" calcext:value-type="float">
            <text:p><text:s/>1 157 702,1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9" office:value-type="string" calcext:value-type="string">
            <text:p>30:04:030203:1756</text:p>
          </table:table-cell>
          <table:table-cell table:style-name="ce72" office:value-type="float" office:value="249230.69" calcext:value-type="float">
            <text:p><text:s/>249 230,69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9" office:value-type="string" calcext:value-type="string">
            <text:p>30:04:040101:10307</text:p>
          </table:table-cell>
          <table:table-cell table:style-name="ce72" office:value-type="float" office:value="52661.98" calcext:value-type="float">
            <text:p><text:s/>52 661,9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9" office:value-type="string" calcext:value-type="string">
            <text:p>30:04:040101:10373</text:p>
          </table:table-cell>
          <table:table-cell table:style-name="ce72" office:value-type="float" office:value="26391096.89" calcext:value-type="float">
            <text:p><text:s/>26 391 096,89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9" office:value-type="string" calcext:value-type="string">
            <text:p>30:04:040101:10458</text:p>
          </table:table-cell>
          <table:table-cell table:style-name="ce72" office:value-type="float" office:value="3881676.41" calcext:value-type="float">
            <text:p><text:s/>3 881 676,41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9" office:value-type="string" calcext:value-type="string">
            <text:p>30:04:040101:8708</text:p>
          </table:table-cell>
          <table:table-cell table:style-name="ce72" office:value-type="float" office:value="337847" calcext:value-type="float">
            <text:p><text:s/>337 847,0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9" office:value-type="string" calcext:value-type="string">
            <text:p>30:04:040101:8791</text:p>
          </table:table-cell>
          <table:table-cell table:style-name="ce72" office:value-type="float" office:value="224088.83" calcext:value-type="float">
            <text:p><text:s/>224 088,83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9" office:value-type="string" calcext:value-type="string">
            <text:p>30:04:040101:9846</text:p>
          </table:table-cell>
          <table:table-cell table:style-name="ce72" office:value-type="float" office:value="119573.39" calcext:value-type="float">
            <text:p><text:s/>119 573,39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9" office:value-type="string" calcext:value-type="string">
            <text:p>30:04:040101:9847</text:p>
          </table:table-cell>
          <table:table-cell table:style-name="ce72" office:value-type="float" office:value="176825.48" calcext:value-type="float">
            <text:p><text:s/>176 825,4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9" office:value-type="string" calcext:value-type="string">
            <text:p>30:04:040101:9954</text:p>
          </table:table-cell>
          <table:table-cell table:style-name="ce72" office:value-type="float" office:value="164155.54" calcext:value-type="float">
            <text:p><text:s/>164 155,5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9" office:value-type="string" calcext:value-type="string">
            <text:p>30:04:060101:8591</text:p>
          </table:table-cell>
          <table:table-cell table:style-name="ce72" office:value-type="float" office:value="434430.74" calcext:value-type="float">
            <text:p><text:s/>434 430,7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9" office:value-type="string" calcext:value-type="string">
            <text:p>30:04:060101:8806</text:p>
          </table:table-cell>
          <table:table-cell table:style-name="ce72" office:value-type="float" office:value="547218" calcext:value-type="float">
            <text:p><text:s/>547 218,0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9" office:value-type="string" calcext:value-type="string">
            <text:p>30:04:060101:9158</text:p>
          </table:table-cell>
          <table:table-cell table:style-name="ce72" office:value-type="float" office:value="167154.86" calcext:value-type="float">
            <text:p><text:s/>167 154,86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9" office:value-type="string" calcext:value-type="string">
            <text:p>30:04:060101:9159</text:p>
          </table:table-cell>
          <table:table-cell table:style-name="ce72" office:value-type="float" office:value="235048.09" calcext:value-type="float">
            <text:p><text:s/>235 048,09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9" office:value-type="string" calcext:value-type="string">
            <text:p>30:04:060101:9198</text:p>
          </table:table-cell>
          <table:table-cell table:style-name="ce72" office:value-type="float" office:value="547218" calcext:value-type="float">
            <text:p><text:s/>547 218,0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9" office:value-type="string" calcext:value-type="string">
            <text:p>30:04:060101:9559</text:p>
          </table:table-cell>
          <table:table-cell table:style-name="ce72" office:value-type="float" office:value="521211.6" calcext:value-type="float">
            <text:p><text:s/>521 211,6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9" office:value-type="string" calcext:value-type="string">
            <text:p>30:04:060102:189</text:p>
          </table:table-cell>
          <table:table-cell table:style-name="ce72" office:value-type="float" office:value="397663.3" calcext:value-type="float">
            <text:p><text:s/>397 663,3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9" office:value-type="string" calcext:value-type="string">
            <text:p>30:04:060102:207</text:p>
          </table:table-cell>
          <table:table-cell table:style-name="ce72" office:value-type="float" office:value="262658.93" calcext:value-type="float">
            <text:p><text:s/>262 658,93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9" office:value-type="string" calcext:value-type="string">
            <text:p>30:04:060102:208</text:p>
          </table:table-cell>
          <table:table-cell table:style-name="ce72" office:value-type="float" office:value="107152.46" calcext:value-type="float">
            <text:p><text:s/>107 152,46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9" office:value-type="string" calcext:value-type="string">
            <text:p>30:04:070101:532</text:p>
          </table:table-cell>
          <table:table-cell table:style-name="ce72" office:value-type="float" office:value="205281.7" calcext:value-type="float">
            <text:p><text:s/>205 281,7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9" office:value-type="string" calcext:value-type="string">
            <text:p>30:04:070101:567</text:p>
          </table:table-cell>
          <table:table-cell table:style-name="ce72" office:value-type="float" office:value="289522.57" calcext:value-type="float">
            <text:p><text:s/>289 522,57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9" office:value-type="string" calcext:value-type="string">
            <text:p>30:04:070101:635</text:p>
          </table:table-cell>
          <table:table-cell table:style-name="ce72" office:value-type="float" office:value="765622.71" calcext:value-type="float">
            <text:p><text:s/>765 622,71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9" office:value-type="string" calcext:value-type="string">
            <text:p>30:04:070101:668</text:p>
          </table:table-cell>
          <table:table-cell table:style-name="ce72" office:value-type="float" office:value="1757060.6" calcext:value-type="float">
            <text:p><text:s/>1 757 060,6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9" office:value-type="string" calcext:value-type="string">
            <text:p>30:04:070101:679</text:p>
          </table:table-cell>
          <table:table-cell table:style-name="ce72" office:value-type="float" office:value="119710.71" calcext:value-type="float">
            <text:p><text:s/>119 710,71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9" office:value-type="string" calcext:value-type="string">
            <text:p>30:04:070101:680</text:p>
          </table:table-cell>
          <table:table-cell table:style-name="ce72" office:value-type="float" office:value="118380.59" calcext:value-type="float">
            <text:p><text:s/>118 380,59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9" office:value-type="string" calcext:value-type="string">
            <text:p>30:04:070101:692</text:p>
          </table:table-cell>
          <table:table-cell table:style-name="ce72" office:value-type="float" office:value="289522.57" calcext:value-type="float">
            <text:p><text:s/>289 522,57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9" office:value-type="string" calcext:value-type="string">
            <text:p>30:04:070101:721</text:p>
          </table:table-cell>
          <table:table-cell table:style-name="ce72" office:value-type="float" office:value="392906.88" calcext:value-type="float">
            <text:p><text:s/>392 906,8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9" office:value-type="string" calcext:value-type="string">
            <text:p>30:04:070101:722</text:p>
          </table:table-cell>
          <table:table-cell table:style-name="ce72" office:value-type="float" office:value="505321.9" calcext:value-type="float">
            <text:p><text:s/>505 321,9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9" office:value-type="string" calcext:value-type="string">
            <text:p>30:04:070101:750</text:p>
          </table:table-cell>
          <table:table-cell table:style-name="ce72" office:value-type="float" office:value="858373.76" calcext:value-type="float">
            <text:p><text:s/>858 373,76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9" office:value-type="string" calcext:value-type="string">
            <text:p>30:04:070101:751</text:p>
          </table:table-cell>
          <table:table-cell table:style-name="ce72" office:value-type="float" office:value="898686.84" calcext:value-type="float">
            <text:p><text:s/>898 686,8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9" office:value-type="string" calcext:value-type="string">
            <text:p>30:04:070101:853</text:p>
          </table:table-cell>
          <table:table-cell table:style-name="ce72" office:value-type="float" office:value="330312.89" calcext:value-type="float">
            <text:p><text:s/>330 312,89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9" office:value-type="string" calcext:value-type="string">
            <text:p>30:05:120103:823</text:p>
          </table:table-cell>
          <table:table-cell table:style-name="ce72" office:value-type="float" office:value="962132.83" calcext:value-type="float">
            <text:p><text:s/>962 132,83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9" office:value-type="string" calcext:value-type="string">
            <text:p>30:05:150103:436</text:p>
          </table:table-cell>
          <table:table-cell table:style-name="ce72" office:value-type="float" office:value="153687.6" calcext:value-type="float">
            <text:p><text:s/>153 687,6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9" office:value-type="string" calcext:value-type="string">
            <text:p>30:05:190114:290</text:p>
          </table:table-cell>
          <table:table-cell table:style-name="ce72" office:value-type="float" office:value="772840.3" calcext:value-type="float">
            <text:p><text:s/>772 840,3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9" office:value-type="string" calcext:value-type="string">
            <text:p>30:05:200104:820</text:p>
          </table:table-cell>
          <table:table-cell table:style-name="ce72" office:value-type="float" office:value="370539.44" calcext:value-type="float">
            <text:p><text:s/>370 539,4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9" office:value-type="string" calcext:value-type="string">
            <text:p>30:06:030101:2860</text:p>
          </table:table-cell>
          <table:table-cell table:style-name="ce72" office:value-type="float" office:value="754259.67" calcext:value-type="float">
            <text:p><text:s/>754 259,67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9" office:value-type="string" calcext:value-type="string">
            <text:p>30:06:030101:2861</text:p>
          </table:table-cell>
          <table:table-cell table:style-name="ce72" office:value-type="float" office:value="76803.82" calcext:value-type="float">
            <text:p><text:s/>76 803,8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9" office:value-type="string" calcext:value-type="string">
            <text:p>30:06:040201:349</text:p>
          </table:table-cell>
          <table:table-cell table:style-name="ce72" office:value-type="float" office:value="129735.45" calcext:value-type="float">
            <text:p><text:s/>129 735,45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9" office:value-type="string" calcext:value-type="string">
            <text:p>30:06:100617:6086</text:p>
          </table:table-cell>
          <table:table-cell table:style-name="ce72" office:value-type="float" office:value="514455.68" calcext:value-type="float">
            <text:p><text:s/>514 455,6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9" office:value-type="string" calcext:value-type="string">
            <text:p>30:06:140101:566</text:p>
          </table:table-cell>
          <table:table-cell table:style-name="ce72" office:value-type="float" office:value="530751.05" calcext:value-type="float">
            <text:p><text:s/>530 751,05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9" office:value-type="string" calcext:value-type="string">
            <text:p>30:07:221401:1470</text:p>
          </table:table-cell>
          <table:table-cell table:style-name="ce72" office:value-type="float" office:value="6248.28" calcext:value-type="float">
            <text:p><text:s/>6 248,2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9" office:value-type="string" calcext:value-type="string">
            <text:p>30:07:221501:968</text:p>
          </table:table-cell>
          <table:table-cell table:style-name="ce72" office:value-type="float" office:value="7501568.74" calcext:value-type="float">
            <text:p><text:s/>7 501 568,7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9" office:value-type="string" calcext:value-type="string">
            <text:p>30:07:221501:969</text:p>
          </table:table-cell>
          <table:table-cell table:style-name="ce72" office:value-type="float" office:value="6514.88" calcext:value-type="float">
            <text:p><text:s/>6 514,8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9" office:value-type="string" calcext:value-type="string">
            <text:p>30:07:221501:970</text:p>
          </table:table-cell>
          <table:table-cell table:style-name="ce72" office:value-type="float" office:value="6514.88" calcext:value-type="float">
            <text:p><text:s/>6 514,8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9" office:value-type="string" calcext:value-type="string">
            <text:p>30:08:090101:636</text:p>
          </table:table-cell>
          <table:table-cell table:style-name="ce72" office:value-type="float" office:value="295985.73" calcext:value-type="float">
            <text:p><text:s/>295 985,73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9" office:value-type="string" calcext:value-type="string">
            <text:p>30:08:100401:1672</text:p>
          </table:table-cell>
          <table:table-cell table:style-name="ce72" office:value-type="float" office:value="1473748.6" calcext:value-type="float">
            <text:p><text:s/>1 473 748,6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9" office:value-type="string" calcext:value-type="string">
            <text:p>30:08:110106:2198</text:p>
          </table:table-cell>
          <table:table-cell table:style-name="ce72" office:value-type="float" office:value="1056120.04" calcext:value-type="float">
            <text:p><text:s/>1 056 120,0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9" office:value-type="string" calcext:value-type="string">
            <text:p>30:08:110108:2665</text:p>
          </table:table-cell>
          <table:table-cell table:style-name="ce72" office:value-type="float" office:value="1117300.78" calcext:value-type="float">
            <text:p><text:s/>1 117 300,7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9" office:value-type="string" calcext:value-type="string">
            <text:p>30:08:120106:671</text:p>
          </table:table-cell>
          <table:table-cell table:style-name="ce72" office:value-type="float" office:value="387790.13" calcext:value-type="float">
            <text:p><text:s/>387 790,13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9" office:value-type="string" calcext:value-type="string">
            <text:p>30:09:050301:740</text:p>
          </table:table-cell>
          <table:table-cell table:style-name="ce72" office:value-type="float" office:value="930981.63" calcext:value-type="float">
            <text:p><text:s/>930 981,63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9" office:value-type="string" calcext:value-type="string">
            <text:p>30:09:050401:4234</text:p>
          </table:table-cell>
          <table:table-cell table:style-name="ce72" office:value-type="float" office:value="813014.8" calcext:value-type="float">
            <text:p><text:s/>813 014,8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9" office:value-type="string" calcext:value-type="string">
            <text:p>30:09:050404:180</text:p>
          </table:table-cell>
          <table:table-cell table:style-name="ce72" office:value-type="float" office:value="1169454.86" calcext:value-type="float">
            <text:p><text:s/>1 169 454,86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9" office:value-type="string" calcext:value-type="string">
            <text:p>30:09:050602:2076</text:p>
          </table:table-cell>
          <table:table-cell table:style-name="ce72" office:value-type="float" office:value="2073405.71" calcext:value-type="float">
            <text:p><text:s/>2 073 405,71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9" office:value-type="string" calcext:value-type="string">
            <text:p>30:09:050602:2077</text:p>
          </table:table-cell>
          <table:table-cell table:style-name="ce72" office:value-type="float" office:value="1330619.8" calcext:value-type="float">
            <text:p><text:s/>1 330 619,8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9" office:value-type="string" calcext:value-type="string">
            <text:p>30:09:050602:2078</text:p>
          </table:table-cell>
          <table:table-cell table:style-name="ce72" office:value-type="float" office:value="1106800.2" calcext:value-type="float">
            <text:p><text:s/>1 106 800,2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9" office:value-type="string" calcext:value-type="string">
            <text:p>30:09:050602:2079</text:p>
          </table:table-cell>
          <table:table-cell table:style-name="ce72" office:value-type="float" office:value="86084.46" calcext:value-type="float">
            <text:p><text:s/>86 084,46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9" office:value-type="string" calcext:value-type="string">
            <text:p>30:09:050703:4304</text:p>
          </table:table-cell>
          <table:table-cell table:style-name="ce72" office:value-type="float" office:value="1040072.63" calcext:value-type="float">
            <text:p><text:s/>1 040 072,63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9" office:value-type="string" calcext:value-type="string">
            <text:p>30:09:060303:305</text:p>
          </table:table-cell>
          <table:table-cell table:style-name="ce72" office:value-type="float" office:value="95246.53" calcext:value-type="float">
            <text:p><text:s/>95 246,53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9" office:value-type="string" calcext:value-type="string">
            <text:p>30:09:090101:5626</text:p>
          </table:table-cell>
          <table:table-cell table:style-name="ce72" office:value-type="float" office:value="1432151.82" calcext:value-type="float">
            <text:p><text:s/>1 432 151,8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9" office:value-type="string" calcext:value-type="string">
            <text:p>30:09:090413:959</text:p>
          </table:table-cell>
          <table:table-cell table:style-name="ce72" office:value-type="float" office:value="1222611.9" calcext:value-type="float">
            <text:p><text:s/>1 222 611,9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9" office:value-type="string" calcext:value-type="string">
            <text:p>30:09:150101:564</text:p>
          </table:table-cell>
          <table:table-cell table:style-name="ce72" office:value-type="float" office:value="215402.72" calcext:value-type="float">
            <text:p><text:s/>215 402,7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9" office:value-type="string" calcext:value-type="string">
            <text:p>30:10:040501:1410</text:p>
          </table:table-cell>
          <table:table-cell table:style-name="ce72" office:value-type="float" office:value="177679.4" calcext:value-type="float">
            <text:p><text:s/>177 679,4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9" office:value-type="string" calcext:value-type="string">
            <text:p>30:10:070503:868</text:p>
          </table:table-cell>
          <table:table-cell table:style-name="ce72" office:value-type="float" office:value="723571.75" calcext:value-type="float">
            <text:p><text:s/>723 571,75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9" office:value-type="string" calcext:value-type="string">
            <text:p>30:10:100501:231</text:p>
          </table:table-cell>
          <table:table-cell table:style-name="ce72" office:value-type="float" office:value="1081433.72" calcext:value-type="float">
            <text:p><text:s/>1 081 433,7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9" office:value-type="string" calcext:value-type="string">
            <text:p>30:10:100501:232</text:p>
          </table:table-cell>
          <table:table-cell table:style-name="ce72" office:value-type="float" office:value="451283" calcext:value-type="float">
            <text:p><text:s/>451 283,0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9" office:value-type="string" calcext:value-type="string">
            <text:p>30:10:100501:233</text:p>
          </table:table-cell>
          <table:table-cell table:style-name="ce72" office:value-type="float" office:value="435236.7" calcext:value-type="float">
            <text:p><text:s/>435 236,7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9" office:value-type="string" calcext:value-type="string">
            <text:p>30:10:100501:234</text:p>
          </table:table-cell>
          <table:table-cell table:style-name="ce72" office:value-type="float" office:value="425208.26" calcext:value-type="float">
            <text:p><text:s/>425 208,26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9" office:value-type="string" calcext:value-type="string">
            <text:p>30:10:100501:235</text:p>
          </table:table-cell>
          <table:table-cell table:style-name="ce72" office:value-type="float" office:value="427214.28" calcext:value-type="float">
            <text:p><text:s/>427 214,2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9" office:value-type="string" calcext:value-type="string">
            <text:p>30:10:100501:236</text:p>
          </table:table-cell>
          <table:table-cell table:style-name="ce72" office:value-type="float" office:value="547555.9" calcext:value-type="float">
            <text:p><text:s/>547 555,9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9" office:value-type="string" calcext:value-type="string">
            <text:p>30:10:110101:9184</text:p>
          </table:table-cell>
          <table:table-cell table:style-name="ce72" office:value-type="float" office:value="537500.18" calcext:value-type="float">
            <text:p><text:s/>537 500,1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9" office:value-type="string" calcext:value-type="string">
            <text:p>30:10:110311:2248</text:p>
          </table:table-cell>
          <table:table-cell table:style-name="ce72" office:value-type="float" office:value="114458.4" calcext:value-type="float">
            <text:p><text:s/>114 458,4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9" office:value-type="string" calcext:value-type="string">
            <text:p>30:10:110311:2249</text:p>
          </table:table-cell>
          <table:table-cell table:style-name="ce72" office:value-type="float" office:value="113822.52" calcext:value-type="float">
            <text:p><text:s/>113 822,5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9" office:value-type="string" calcext:value-type="string">
            <text:p>30:10:110311:2266</text:p>
          </table:table-cell>
          <table:table-cell table:style-name="ce72" office:value-type="float" office:value="147206.22" calcext:value-type="float">
            <text:p><text:s/>147 206,2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9" office:value-type="string" calcext:value-type="string">
            <text:p>30:10:110311:2599</text:p>
          </table:table-cell>
          <table:table-cell table:style-name="ce72" office:value-type="float" office:value="361179.84" calcext:value-type="float">
            <text:p><text:s/>361 179,8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9" office:value-type="string" calcext:value-type="string">
            <text:p>30:12:000000:10142</text:p>
          </table:table-cell>
          <table:table-cell table:style-name="ce72" office:value-type="float" office:value="247936.29" calcext:value-type="float">
            <text:p><text:s/>247 936,29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9" office:value-type="string" calcext:value-type="string">
            <text:p>30:12:010106:152</text:p>
          </table:table-cell>
          <table:table-cell table:style-name="ce72" office:value-type="float" office:value="460744.9" calcext:value-type="float">
            <text:p><text:s/>460 744,9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9" office:value-type="string" calcext:value-type="string">
            <text:p>30:12:010432:1975</text:p>
          </table:table-cell>
          <table:table-cell table:style-name="ce72" office:value-type="float" office:value="1332103.22" calcext:value-type="float">
            <text:p><text:s/>1 332 103,2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9" office:value-type="string" calcext:value-type="string">
            <text:p>30:12:010434:4201</text:p>
          </table:table-cell>
          <table:table-cell table:style-name="ce72" office:value-type="float" office:value="314625.79" calcext:value-type="float">
            <text:p><text:s/>314 625,79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9" office:value-type="string" calcext:value-type="string">
            <text:p>30:12:010434:4202</text:p>
          </table:table-cell>
          <table:table-cell table:style-name="ce72" office:value-type="float" office:value="283522.1" calcext:value-type="float">
            <text:p><text:s/>283 522,10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9" office:value-type="string" calcext:value-type="string">
            <text:p>30:12:010500:208</text:p>
          </table:table-cell>
          <table:table-cell table:style-name="ce72" office:value-type="float" office:value="105115.19" calcext:value-type="float">
            <text:p><text:s/>105 115,19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9" office:value-type="string" calcext:value-type="string">
            <text:p>30:12:012014:328</text:p>
          </table:table-cell>
          <table:table-cell table:style-name="ce72" office:value-type="float" office:value="443757.35" calcext:value-type="float">
            <text:p><text:s/>443 757,35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9" office:value-type="string" calcext:value-type="string">
            <text:p>30:12:020292:4497</text:p>
          </table:table-cell>
          <table:table-cell table:style-name="ce72" office:value-type="float" office:value="3642362.02" calcext:value-type="float">
            <text:p><text:s/>3 642 362,0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9" office:value-type="string" calcext:value-type="string">
            <text:p>30:12:020496:48</text:p>
          </table:table-cell>
          <table:table-cell table:style-name="ce72" office:value-type="float" office:value="910929.26" calcext:value-type="float">
            <text:p><text:s/>910 929,26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9" office:value-type="string" calcext:value-type="string">
            <text:p>30:12:020496:49</text:p>
          </table:table-cell>
          <table:table-cell table:style-name="ce72" office:value-type="float" office:value="2618699.04" calcext:value-type="float">
            <text:p><text:s/>2 618 699,0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9" office:value-type="string" calcext:value-type="string">
            <text:p>30:12:020780:437</text:p>
          </table:table-cell>
          <table:table-cell table:style-name="ce72" office:value-type="float" office:value="1420913.39" calcext:value-type="float">
            <text:p><text:s/>1 420 913,39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9" office:value-type="string" calcext:value-type="string">
            <text:p>30:12:022052:997</text:p>
          </table:table-cell>
          <table:table-cell table:style-name="ce72" office:value-type="float" office:value="557372.26" calcext:value-type="float">
            <text:p><text:s/>557 372,26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9" office:value-type="string" calcext:value-type="string">
            <text:p>30:12:022083:187</text:p>
          </table:table-cell>
          <table:table-cell table:style-name="ce72" office:value-type="float" office:value="797750.91" calcext:value-type="float">
            <text:p><text:s/>797 750,91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9" office:value-type="string" calcext:value-type="string">
            <text:p>30:12:030240:65</text:p>
          </table:table-cell>
          <table:table-cell table:style-name="ce72" office:value-type="float" office:value="4102607.02" calcext:value-type="float">
            <text:p><text:s/>4 102 607,02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9" office:value-type="string" calcext:value-type="string">
            <text:p>30:12:030240:80</text:p>
          </table:table-cell>
          <table:table-cell table:style-name="ce72" office:value-type="float" office:value="2117144.66" calcext:value-type="float">
            <text:p><text:s/>2 117 144,66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9" office:value-type="string" calcext:value-type="string">
            <text:p>30:12:030240:81</text:p>
          </table:table-cell>
          <table:table-cell table:style-name="ce72" office:value-type="float" office:value="1376911.11" calcext:value-type="float">
            <text:p><text:s/>1 376 911,11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9" office:value-type="string" calcext:value-type="string">
            <text:p>30:12:040083:1801</text:p>
          </table:table-cell>
          <table:table-cell table:style-name="ce72" office:value-type="float" office:value="131960.34" calcext:value-type="float">
            <text:p><text:s/>131 960,3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9" office:value-type="string" calcext:value-type="string">
            <text:p>30:12:040083:1802</text:p>
          </table:table-cell>
          <table:table-cell table:style-name="ce72" office:value-type="float" office:value="138098.03" calcext:value-type="float">
            <text:p><text:s/>138 098,03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9" office:value-type="string" calcext:value-type="string">
            <text:p>30:12:040083:1823</text:p>
          </table:table-cell>
          <table:table-cell table:style-name="ce72" office:value-type="float" office:value="141780.64" calcext:value-type="float">
            <text:p><text:s/>141 780,64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9" office:value-type="string" calcext:value-type="string">
            <text:p>30:12:040947:157</text:p>
          </table:table-cell>
          <table:table-cell table:style-name="ce72" office:value-type="float" office:value="1763561.98" calcext:value-type="float">
            <text:p><text:s/>1 763 561,98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9" office:value-type="string" calcext:value-type="string">
            <text:p>30:12:041080:24</text:p>
          </table:table-cell>
          <table:table-cell table:style-name="ce72" office:value-type="float" office:value="64899.47" calcext:value-type="float">
            <text:p><text:s/>64 899,47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9" office:value-type="string" calcext:value-type="string">
            <text:p>30:12:041808:14</text:p>
          </table:table-cell>
          <table:table-cell table:style-name="ce72" office:value-type="float" office:value="436653.26" calcext:value-type="float">
            <text:p><text:s/>436 653,26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9" office:value-type="string" calcext:value-type="string">
            <text:p>30:12:041808:20</text:p>
          </table:table-cell>
          <table:table-cell table:style-name="ce72" office:value-type="float" office:value="190416.83" calcext:value-type="float">
            <text:p><text:s/>190 416,83 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19"/>
        </table:table-row>
        <table:table-row table:style-name="ro1" table:number-rows-repeated="394">
          <table:table-cell table:style-name="ce67"/>
          <table:table-cell table:style-name="ce70"/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77">
          <table:table-cell table:style-name="ce67"/>
          <table:table-cell table:style-name="ce71"/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" table:number-columns-repeated="2" table:default-cell-style-name="ce68"/>
        <table:table-column table:style-name="co13" table:default-cell-style-name="ce78"/>
        <table:table-column table:style-name="co13" table:number-columns-repeated="2" table:default-cell-style-name="ce68"/>
        <table:table-column table:style-name="co1" table:number-columns-repeated="1015" table:default-cell-style-name="ce68"/>
        <table:table-row table:style-name="ro12">
          <table:table-cell table:style-name="ce7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6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30:01:000000:40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9" office:value-type="string" calcext:value-type="string">
            <text:p>30:01:000000:40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9" office:value-type="string" calcext:value-type="string">
            <text:p>30:01:050302:145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9" office:value-type="string" calcext:value-type="string">
            <text:p>30:01:090201:131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9" office:value-type="string" calcext:value-type="string">
            <text:p>30:01:090201:13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9" office:value-type="string" calcext:value-type="string">
            <text:p>30:01:090201:164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9" office:value-type="string" calcext:value-type="string">
            <text:p>30:01:150221:14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9" office:value-type="string" calcext:value-type="string">
            <text:p>30:01:150233:45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9" office:value-type="string" calcext:value-type="string">
            <text:p>30:01:150233:54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9" office:value-type="string" calcext:value-type="string">
            <text:p>30:01:150234:27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9" office:value-type="string" calcext:value-type="string">
            <text:p>30:01:150235:73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9" office:value-type="string" calcext:value-type="string">
            <text:p>30:01:150235:73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9" office:value-type="string" calcext:value-type="string">
            <text:p>30:01:150236:26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9" office:value-type="string" calcext:value-type="string">
            <text:p>30:01:150301:113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9" office:value-type="string" calcext:value-type="string">
            <text:p>30:01:150301:124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9" office:value-type="string" calcext:value-type="string">
            <text:p>30:01:150302:229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9" office:value-type="string" calcext:value-type="string">
            <text:p>30:01:150302:80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9" office:value-type="string" calcext:value-type="string">
            <text:p>30:01:150302:95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9" office:value-type="string" calcext:value-type="string">
            <text:p>30:01:150303:44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9" office:value-type="string" calcext:value-type="string">
            <text:p>30:01:150303:60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9" office:value-type="string" calcext:value-type="string">
            <text:p>30:01:150406:50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9" office:value-type="string" calcext:value-type="string">
            <text:p>30:01:150409:40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9" office:value-type="string" calcext:value-type="string">
            <text:p>30:01:150411:16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9" office:value-type="string" calcext:value-type="string">
            <text:p>30:01:150412:23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9" office:value-type="string" calcext:value-type="string">
            <text:p>30:01:150413:41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9" office:value-type="string" calcext:value-type="string">
            <text:p>30:01:150413:48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9" office:value-type="string" calcext:value-type="string">
            <text:p>30:01:150413:82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9" office:value-type="string" calcext:value-type="string">
            <text:p>30:01:150415:32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9" office:value-type="string" calcext:value-type="string">
            <text:p>30:01:150419:14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9" office:value-type="string" calcext:value-type="string">
            <text:p>30:01:150421:34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9" office:value-type="string" calcext:value-type="string">
            <text:p>30:02:020101:93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9" office:value-type="string" calcext:value-type="string">
            <text:p>30:02:060103:131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9" office:value-type="string" calcext:value-type="string">
            <text:p>30:02:070101:100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9" office:value-type="string" calcext:value-type="string">
            <text:p>30:02:070101:117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9" office:value-type="string" calcext:value-type="string">
            <text:p>30:02:070101:117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9" office:value-type="string" calcext:value-type="string">
            <text:p>30:02:070101:149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9" office:value-type="string" calcext:value-type="string">
            <text:p>30:02:090202:92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9" office:value-type="string" calcext:value-type="string">
            <text:p>30:02:190101:192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9" office:value-type="string" calcext:value-type="string">
            <text:p>30:03:120201:49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9" office:value-type="string" calcext:value-type="string">
            <text:p>30:05:140101:74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9" office:value-type="string" calcext:value-type="string">
            <text:p>30:06:040402:4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9" office:value-type="string" calcext:value-type="string">
            <text:p>30:07:240201:332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9" office:value-type="string" calcext:value-type="string">
            <text:p>30:07:240201:35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9" office:value-type="string" calcext:value-type="string">
            <text:p>30:07:250801:124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9" office:value-type="string" calcext:value-type="string">
            <text:p>30:08:100406:101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9" office:value-type="string" calcext:value-type="string">
            <text:p>30:08:100406:72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9" office:value-type="string" calcext:value-type="string">
            <text:p>30:08:100406:7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9" office:value-type="string" calcext:value-type="string">
            <text:p>30:08:100406:72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9" office:value-type="string" calcext:value-type="string">
            <text:p>30:08:100406:72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9" office:value-type="string" calcext:value-type="string">
            <text:p>30:08:100406:72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9" office:value-type="string" calcext:value-type="string">
            <text:p>30:08:100406:72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9" office:value-type="string" calcext:value-type="string">
            <text:p>30:08:100406:73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9" office:value-type="string" calcext:value-type="string">
            <text:p>30:08:100406:73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9" office:value-type="string" calcext:value-type="string">
            <text:p>30:08:100406:73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9" office:value-type="string" calcext:value-type="string">
            <text:p>30:08:100406:73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9" office:value-type="string" calcext:value-type="string">
            <text:p>30:08:100406:73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9" office:value-type="string" calcext:value-type="string">
            <text:p>30:08:100406:73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9" office:value-type="string" calcext:value-type="string">
            <text:p>30:08:100406:73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9" office:value-type="string" calcext:value-type="string">
            <text:p>30:08:100406:73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9" office:value-type="string" calcext:value-type="string">
            <text:p>30:08:100406:73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9" office:value-type="string" calcext:value-type="string">
            <text:p>30:08:100406:74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9" office:value-type="string" calcext:value-type="string">
            <text:p>30:08:100406:74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9" office:value-type="string" calcext:value-type="string">
            <text:p>30:08:100406:74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9" office:value-type="string" calcext:value-type="string">
            <text:p>30:08:100406:74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9" office:value-type="string" calcext:value-type="string">
            <text:p>30:08:100406:74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9" office:value-type="string" calcext:value-type="string">
            <text:p>30:08:100406:74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9" office:value-type="string" calcext:value-type="string">
            <text:p>30:08:100406:74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9" office:value-type="string" calcext:value-type="string">
            <text:p>30:08:100406:74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9" office:value-type="string" calcext:value-type="string">
            <text:p>30:08:100406:75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9" office:value-type="string" calcext:value-type="string">
            <text:p>30:08:100406:75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9" office:value-type="string" calcext:value-type="string">
            <text:p>30:08:100406:75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9" office:value-type="string" calcext:value-type="string">
            <text:p>30:08:100406:75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9" office:value-type="string" calcext:value-type="string">
            <text:p>30:08:100406:75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9" office:value-type="string" calcext:value-type="string">
            <text:p>30:08:100406:75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9" office:value-type="string" calcext:value-type="string">
            <text:p>30:08:100406:76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9" office:value-type="string" calcext:value-type="string">
            <text:p>30:08:100406:76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9" office:value-type="string" calcext:value-type="string">
            <text:p>30:08:100406:76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9" office:value-type="string" calcext:value-type="string">
            <text:p>30:08:100406:76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9" office:value-type="string" calcext:value-type="string">
            <text:p>30:08:100406:76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9" office:value-type="string" calcext:value-type="string">
            <text:p>30:08:100406:76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9" office:value-type="string" calcext:value-type="string">
            <text:p>30:08:100406:76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9" office:value-type="string" calcext:value-type="string">
            <text:p>30:08:100406:77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9" office:value-type="string" calcext:value-type="string">
            <text:p>30:08:100406:77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9" office:value-type="string" calcext:value-type="string">
            <text:p>30:08:100406:77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9" office:value-type="string" calcext:value-type="string">
            <text:p>30:08:100406:77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9" office:value-type="string" calcext:value-type="string">
            <text:p>30:08:100406:77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9" office:value-type="string" calcext:value-type="string">
            <text:p>30:08:100406:77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9" office:value-type="string" calcext:value-type="string">
            <text:p>30:08:100406:77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9" office:value-type="string" calcext:value-type="string">
            <text:p>30:08:100406:78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9" office:value-type="string" calcext:value-type="string">
            <text:p>30:08:100406:78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9" office:value-type="string" calcext:value-type="string">
            <text:p>30:08:100406:78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9" office:value-type="string" calcext:value-type="string">
            <text:p>30:08:100406:78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9" office:value-type="string" calcext:value-type="string">
            <text:p>30:08:100406:78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9" office:value-type="string" calcext:value-type="string">
            <text:p>30:08:100406:78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9" office:value-type="string" calcext:value-type="string">
            <text:p>30:08:100406:79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9" office:value-type="string" calcext:value-type="string">
            <text:p>30:08:100406:79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9" office:value-type="string" calcext:value-type="string">
            <text:p>30:08:100406:79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9" office:value-type="string" calcext:value-type="string">
            <text:p>30:08:100406:79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9" office:value-type="string" calcext:value-type="string">
            <text:p>30:08:100406:79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9" office:value-type="string" calcext:value-type="string">
            <text:p>30:08:100406:79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9" office:value-type="string" calcext:value-type="string">
            <text:p>30:08:100406:79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9" office:value-type="string" calcext:value-type="string">
            <text:p>30:08:100406:79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9" office:value-type="string" calcext:value-type="string">
            <text:p>30:08:100406:82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9" office:value-type="string" calcext:value-type="string">
            <text:p>30:08:100406:84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9" office:value-type="string" calcext:value-type="string">
            <text:p>30:08:100406:84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9" office:value-type="string" calcext:value-type="string">
            <text:p>30:08:100406:84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9" office:value-type="string" calcext:value-type="string">
            <text:p>30:08:100406:84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9" office:value-type="string" calcext:value-type="string">
            <text:p>30:08:100406:84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9" office:value-type="string" calcext:value-type="string">
            <text:p>30:08:100406:96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9" office:value-type="string" calcext:value-type="string">
            <text:p>30:08:100406:96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9" office:value-type="string" calcext:value-type="string">
            <text:p>30:08:100406:97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9" office:value-type="string" calcext:value-type="string">
            <text:p>30:08:100406:97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9" office:value-type="string" calcext:value-type="string">
            <text:p>30:08:120106:153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9" office:value-type="string" calcext:value-type="string">
            <text:p>30:08:120106:172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9" office:value-type="string" calcext:value-type="string">
            <text:p>30:08:120106:202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9" office:value-type="string" calcext:value-type="string">
            <text:p>30:08:120106:216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9" office:value-type="string" calcext:value-type="string">
            <text:p>30:08:120106:264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9" office:value-type="string" calcext:value-type="string">
            <text:p>30:08:120106:43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9" office:value-type="string" calcext:value-type="string">
            <text:p>30:08:120106:6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9" office:value-type="string" calcext:value-type="string">
            <text:p>30:08:120106:62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9" office:value-type="string" calcext:value-type="string">
            <text:p>30:08:120106:68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9" office:value-type="string" calcext:value-type="string">
            <text:p>30:08:120106:94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9" office:value-type="string" calcext:value-type="string">
            <text:p>30:08:120107:100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9" office:value-type="string" calcext:value-type="string">
            <text:p>30:08:120107:100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9" office:value-type="string" calcext:value-type="string">
            <text:p>30:08:120107:100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9" office:value-type="string" calcext:value-type="string">
            <text:p>30:08:120107:101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9" office:value-type="string" calcext:value-type="string">
            <text:p>30:08:120107:101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9" office:value-type="string" calcext:value-type="string">
            <text:p>30:08:120107:101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9" office:value-type="string" calcext:value-type="string">
            <text:p>30:08:120107:101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9" office:value-type="string" calcext:value-type="string">
            <text:p>30:08:120107:102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9" office:value-type="string" calcext:value-type="string">
            <text:p>30:08:120107:103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9" office:value-type="string" calcext:value-type="string">
            <text:p>30:08:120107:103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9" office:value-type="string" calcext:value-type="string">
            <text:p>30:08:120107:103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9" office:value-type="string" calcext:value-type="string">
            <text:p>30:08:120107:104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9" office:value-type="string" calcext:value-type="string">
            <text:p>30:08:120107:104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9" office:value-type="string" calcext:value-type="string">
            <text:p>30:08:120107:104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9" office:value-type="string" calcext:value-type="string">
            <text:p>30:09:050501:95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9" office:value-type="string" calcext:value-type="string">
            <text:p>30:09:050703:173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9" office:value-type="string" calcext:value-type="string">
            <text:p>30:09:090501:10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9" office:value-type="string" calcext:value-type="string">
            <text:p>30:09:100101:104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9" office:value-type="string" calcext:value-type="string">
            <text:p>30:09:100401:146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9" office:value-type="string" calcext:value-type="string">
            <text:p>30:09:140102:59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9" office:value-type="string" calcext:value-type="string">
            <text:p>30:10:020401:368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9" office:value-type="string" calcext:value-type="string">
            <text:p>30:10:110305:164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9" office:value-type="string" calcext:value-type="string">
            <text:p>30:10:110311:180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9" office:value-type="string" calcext:value-type="string">
            <text:p>30:11:060101:194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9" office:value-type="string" calcext:value-type="string">
            <text:p>30:11:130301:216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9" office:value-type="string" calcext:value-type="string">
            <text:p>30:12:010106:3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9" office:value-type="string" calcext:value-type="string">
            <text:p>30:12:020061:6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9" office:value-type="string" calcext:value-type="string">
            <text:p>30:12:020073:7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9" office:value-type="string" calcext:value-type="string">
            <text:p>30:12:020362:15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9" office:value-type="string" calcext:value-type="string">
            <text:p>30:12:020364:8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9" office:value-type="string" calcext:value-type="string">
            <text:p>30:12:020535:11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9" office:value-type="string" calcext:value-type="string">
            <text:p>30:12:020581:11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9" office:value-type="string" calcext:value-type="string">
            <text:p>30:12:020676:6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9" office:value-type="string" calcext:value-type="string">
            <text:p>30:12:020781:27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9" office:value-type="string" calcext:value-type="string">
            <text:p>30:12:020781:44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9" office:value-type="string" calcext:value-type="string">
            <text:p>30:12:020880:64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9" office:value-type="string" calcext:value-type="string">
            <text:p>30:12:020949:161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9" office:value-type="string" calcext:value-type="string">
            <text:p>30:12:020949:161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9" office:value-type="string" calcext:value-type="string">
            <text:p>30:12:020949:161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9" office:value-type="string" calcext:value-type="string">
            <text:p>30:12:020949:164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9" office:value-type="string" calcext:value-type="string">
            <text:p>30:12:020949:164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9" office:value-type="string" calcext:value-type="string">
            <text:p>30:12:020949:178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9" office:value-type="string" calcext:value-type="string">
            <text:p>30:12:020949:185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9" office:value-type="string" calcext:value-type="string">
            <text:p>30:12:020949:188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9" office:value-type="string" calcext:value-type="string">
            <text:p>30:12:020949:189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9" office:value-type="string" calcext:value-type="string">
            <text:p>30:12:020949:189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9" office:value-type="string" calcext:value-type="string">
            <text:p>30:12:020949:72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9" office:value-type="string" calcext:value-type="string">
            <text:p>30:12:020949:75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9" office:value-type="string" calcext:value-type="string">
            <text:p>30:12:022077:8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9" office:value-type="string" calcext:value-type="string">
            <text:p>30:12:030027:47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9" office:value-type="string" calcext:value-type="string">
            <text:p>30:12:032001:60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9" office:value-type="string" calcext:value-type="string">
            <text:p>30:12:032038:81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9" office:value-type="string" calcext:value-type="string">
            <text:p>30:12:040017:6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9" office:value-type="string" calcext:value-type="string">
            <text:p>30:12:040100:121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9" office:value-type="string" calcext:value-type="string">
            <text:p>30:12:040456:11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9" office:value-type="string" calcext:value-type="string">
            <text:p>30:12:040456:5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9" office:value-type="string" calcext:value-type="string">
            <text:p>30:12:040486:23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9" office:value-type="string" calcext:value-type="string">
            <text:p>30:12:040757:5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9" office:value-type="string" calcext:value-type="string">
            <text:p>30:12:041123:13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9" office:value-type="string" calcext:value-type="string">
            <text:p>30:12:041342:1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9" office:value-type="string" calcext:value-type="string">
            <text:p>30:12:042034:7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9" office:value-type="string" calcext:value-type="string">
            <text:p>30:01:000000:43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9" office:value-type="string" calcext:value-type="string">
            <text:p>30:01:150101:156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9" office:value-type="string" calcext:value-type="string">
            <text:p>30:01:150102:234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9" office:value-type="string" calcext:value-type="string">
            <text:p>30:01:150221:34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9" office:value-type="string" calcext:value-type="string">
            <text:p>30:01:150221:57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9" office:value-type="string" calcext:value-type="string">
            <text:p>30:01:150233:67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9" office:value-type="string" calcext:value-type="string">
            <text:p>30:01:150235:96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9" office:value-type="string" calcext:value-type="string">
            <text:p>30:01:150304:107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9" office:value-type="string" calcext:value-type="string">
            <text:p>30:02:020301:72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9" office:value-type="string" calcext:value-type="string">
            <text:p>30:02:060101:801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9" office:value-type="string" calcext:value-type="string">
            <text:p>30:02:070101:167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9" office:value-type="string" calcext:value-type="string">
            <text:p>30:02:070101:167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9" office:value-type="string" calcext:value-type="string">
            <text:p>30:02:070101:168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9" office:value-type="string" calcext:value-type="string">
            <text:p>30:02:070101:168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9" office:value-type="string" calcext:value-type="string">
            <text:p>30:02:070101:168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9" office:value-type="string" calcext:value-type="string">
            <text:p>30:02:070101:202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9" office:value-type="string" calcext:value-type="string">
            <text:p>30:02:070101:202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9" office:value-type="string" calcext:value-type="string">
            <text:p>30:02:190101:205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9" office:value-type="string" calcext:value-type="string">
            <text:p>30:03:050101:251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9" office:value-type="string" calcext:value-type="string">
            <text:p>30:04:030203:278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9" office:value-type="string" calcext:value-type="string">
            <text:p>30:04:030203:278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9" office:value-type="string" calcext:value-type="string">
            <text:p>30:04:030203:37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9" office:value-type="string" calcext:value-type="string">
            <text:p>30:04:050101:991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9" office:value-type="string" calcext:value-type="string">
            <text:p>30:05:120103:47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9" office:value-type="string" calcext:value-type="string">
            <text:p>30:06:130102:21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9" office:value-type="string" calcext:value-type="string">
            <text:p>30:06:130102:24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9" office:value-type="string" calcext:value-type="string">
            <text:p>30:06:130102:24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9" office:value-type="string" calcext:value-type="string">
            <text:p>30:07:240201:394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9" office:value-type="string" calcext:value-type="string">
            <text:p>30:07:240201:394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9" office:value-type="string" calcext:value-type="string">
            <text:p>30:08:010803:41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9" office:value-type="string" calcext:value-type="string">
            <text:p>30:08:080102:52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9" office:value-type="string" calcext:value-type="string">
            <text:p>30:08:100402:84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9" office:value-type="string" calcext:value-type="string">
            <text:p>30:08:100406:100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9" office:value-type="string" calcext:value-type="string">
            <text:p>30:08:100406:100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9" office:value-type="string" calcext:value-type="string">
            <text:p>30:08:100406:100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9" office:value-type="string" calcext:value-type="string">
            <text:p>30:08:100406:100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9" office:value-type="string" calcext:value-type="string">
            <text:p>30:08:100406:100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22]+1" office:value-type="float" office:value="221" calcext:value-type="float">
            <text:p>221</text:p>
          </table:table-cell>
          <table:table-cell table:style-name="ce69" office:value-type="string" calcext:value-type="string">
            <text:p>30:08:100406:100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23]+1" office:value-type="float" office:value="222" calcext:value-type="float">
            <text:p>222</text:p>
          </table:table-cell>
          <table:table-cell table:style-name="ce69" office:value-type="string" calcext:value-type="string">
            <text:p>30:08:100406:100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24]+1" office:value-type="float" office:value="223" calcext:value-type="float">
            <text:p>223</text:p>
          </table:table-cell>
          <table:table-cell table:style-name="ce69" office:value-type="string" calcext:value-type="string">
            <text:p>30:08:100406:100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25]+1" office:value-type="float" office:value="224" calcext:value-type="float">
            <text:p>224</text:p>
          </table:table-cell>
          <table:table-cell table:style-name="ce69" office:value-type="string" calcext:value-type="string">
            <text:p>30:08:100406:101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26]+1" office:value-type="float" office:value="225" calcext:value-type="float">
            <text:p>225</text:p>
          </table:table-cell>
          <table:table-cell table:style-name="ce69" office:value-type="string" calcext:value-type="string">
            <text:p>30:08:100406:101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27]+1" office:value-type="float" office:value="226" calcext:value-type="float">
            <text:p>226</text:p>
          </table:table-cell>
          <table:table-cell table:style-name="ce69" office:value-type="string" calcext:value-type="string">
            <text:p>30:08:100406:101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28]+1" office:value-type="float" office:value="227" calcext:value-type="float">
            <text:p>227</text:p>
          </table:table-cell>
          <table:table-cell table:style-name="ce69" office:value-type="string" calcext:value-type="string">
            <text:p>30:08:100406:72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29]+1" office:value-type="float" office:value="228" calcext:value-type="float">
            <text:p>228</text:p>
          </table:table-cell>
          <table:table-cell table:style-name="ce69" office:value-type="string" calcext:value-type="string">
            <text:p>30:08:100406:97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30]+1" office:value-type="float" office:value="229" calcext:value-type="float">
            <text:p>229</text:p>
          </table:table-cell>
          <table:table-cell table:style-name="ce69" office:value-type="string" calcext:value-type="string">
            <text:p>30:08:100406:97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31]+1" office:value-type="float" office:value="230" calcext:value-type="float">
            <text:p>230</text:p>
          </table:table-cell>
          <table:table-cell table:style-name="ce69" office:value-type="string" calcext:value-type="string">
            <text:p>30:08:100406:97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32]+1" office:value-type="float" office:value="231" calcext:value-type="float">
            <text:p>231</text:p>
          </table:table-cell>
          <table:table-cell table:style-name="ce69" office:value-type="string" calcext:value-type="string">
            <text:p>30:08:100406:97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33]+1" office:value-type="float" office:value="232" calcext:value-type="float">
            <text:p>232</text:p>
          </table:table-cell>
          <table:table-cell table:style-name="ce69" office:value-type="string" calcext:value-type="string">
            <text:p>30:08:100406:97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34]+1" office:value-type="float" office:value="233" calcext:value-type="float">
            <text:p>233</text:p>
          </table:table-cell>
          <table:table-cell table:style-name="ce69" office:value-type="string" calcext:value-type="string">
            <text:p>30:08:100406:97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35]+1" office:value-type="float" office:value="234" calcext:value-type="float">
            <text:p>234</text:p>
          </table:table-cell>
          <table:table-cell table:style-name="ce69" office:value-type="string" calcext:value-type="string">
            <text:p>30:08:100406:98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36]+1" office:value-type="float" office:value="235" calcext:value-type="float">
            <text:p>235</text:p>
          </table:table-cell>
          <table:table-cell table:style-name="ce69" office:value-type="string" calcext:value-type="string">
            <text:p>30:08:100406:98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37]+1" office:value-type="float" office:value="236" calcext:value-type="float">
            <text:p>236</text:p>
          </table:table-cell>
          <table:table-cell table:style-name="ce69" office:value-type="string" calcext:value-type="string">
            <text:p>30:08:100406:98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38]+1" office:value-type="float" office:value="237" calcext:value-type="float">
            <text:p>237</text:p>
          </table:table-cell>
          <table:table-cell table:style-name="ce69" office:value-type="string" calcext:value-type="string">
            <text:p>30:08:100406:98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39]+1" office:value-type="float" office:value="238" calcext:value-type="float">
            <text:p>238</text:p>
          </table:table-cell>
          <table:table-cell table:style-name="ce69" office:value-type="string" calcext:value-type="string">
            <text:p>30:08:100406:98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40]+1" office:value-type="float" office:value="239" calcext:value-type="float">
            <text:p>239</text:p>
          </table:table-cell>
          <table:table-cell table:style-name="ce69" office:value-type="string" calcext:value-type="string">
            <text:p>30:08:100406:98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41]+1" office:value-type="float" office:value="240" calcext:value-type="float">
            <text:p>240</text:p>
          </table:table-cell>
          <table:table-cell table:style-name="ce69" office:value-type="string" calcext:value-type="string">
            <text:p>30:08:100406:99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42]+1" office:value-type="float" office:value="241" calcext:value-type="float">
            <text:p>241</text:p>
          </table:table-cell>
          <table:table-cell table:style-name="ce69" office:value-type="string" calcext:value-type="string">
            <text:p>30:08:100406:99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43]+1" office:value-type="float" office:value="242" calcext:value-type="float">
            <text:p>242</text:p>
          </table:table-cell>
          <table:table-cell table:style-name="ce69" office:value-type="string" calcext:value-type="string">
            <text:p>30:08:100406:99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44]+1" office:value-type="float" office:value="243" calcext:value-type="float">
            <text:p>243</text:p>
          </table:table-cell>
          <table:table-cell table:style-name="ce69" office:value-type="string" calcext:value-type="string">
            <text:p>30:08:100406:99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45]+1" office:value-type="float" office:value="244" calcext:value-type="float">
            <text:p>244</text:p>
          </table:table-cell>
          <table:table-cell table:style-name="ce69" office:value-type="string" calcext:value-type="string">
            <text:p>30:08:120106:164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46]+1" office:value-type="float" office:value="245" calcext:value-type="float">
            <text:p>245</text:p>
          </table:table-cell>
          <table:table-cell table:style-name="ce69" office:value-type="string" calcext:value-type="string">
            <text:p>30:08:120106:176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47]+1" office:value-type="float" office:value="246" calcext:value-type="float">
            <text:p>246</text:p>
          </table:table-cell>
          <table:table-cell table:style-name="ce69" office:value-type="string" calcext:value-type="string">
            <text:p>30:08:120106:213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48]+1" office:value-type="float" office:value="247" calcext:value-type="float">
            <text:p>247</text:p>
          </table:table-cell>
          <table:table-cell table:style-name="ce69" office:value-type="string" calcext:value-type="string">
            <text:p>30:09:140102:224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49]+1" office:value-type="float" office:value="248" calcext:value-type="float">
            <text:p>248</text:p>
          </table:table-cell>
          <table:table-cell table:style-name="ce69" office:value-type="string" calcext:value-type="string">
            <text:p>30:12:000000:544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50]+1" office:value-type="float" office:value="249" calcext:value-type="float">
            <text:p>249</text:p>
          </table:table-cell>
          <table:table-cell table:style-name="ce69" office:value-type="string" calcext:value-type="string">
            <text:p>30:12:000000:606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51]+1" office:value-type="float" office:value="250" calcext:value-type="float">
            <text:p>250</text:p>
          </table:table-cell>
          <table:table-cell table:style-name="ce69" office:value-type="string" calcext:value-type="string">
            <text:p>30:12:010068:234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52]+1" office:value-type="float" office:value="251" calcext:value-type="float">
            <text:p>251</text:p>
          </table:table-cell>
          <table:table-cell table:style-name="ce69" office:value-type="string" calcext:value-type="string">
            <text:p>30:12:010088:10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53]+1" office:value-type="float" office:value="252" calcext:value-type="float">
            <text:p>252</text:p>
          </table:table-cell>
          <table:table-cell table:style-name="ce69" office:value-type="string" calcext:value-type="string">
            <text:p>30:12:010145:12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54]+1" office:value-type="float" office:value="253" calcext:value-type="float">
            <text:p>253</text:p>
          </table:table-cell>
          <table:table-cell table:style-name="ce69" office:value-type="string" calcext:value-type="string">
            <text:p>30:12:010245:144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55]+1" office:value-type="float" office:value="254" calcext:value-type="float">
            <text:p>254</text:p>
          </table:table-cell>
          <table:table-cell table:style-name="ce69" office:value-type="string" calcext:value-type="string">
            <text:p>30:12:010370:46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56]+1" office:value-type="float" office:value="255" calcext:value-type="float">
            <text:p>255</text:p>
          </table:table-cell>
          <table:table-cell table:style-name="ce69" office:value-type="string" calcext:value-type="string">
            <text:p>30:12:010388:45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57]+1" office:value-type="float" office:value="256" calcext:value-type="float">
            <text:p>256</text:p>
          </table:table-cell>
          <table:table-cell table:style-name="ce69" office:value-type="string" calcext:value-type="string">
            <text:p>30:12:010434:300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58]+1" office:value-type="float" office:value="257" calcext:value-type="float">
            <text:p>257</text:p>
          </table:table-cell>
          <table:table-cell table:style-name="ce69" office:value-type="string" calcext:value-type="string">
            <text:p>30:12:020058:96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59]+1" office:value-type="float" office:value="258" calcext:value-type="float">
            <text:p>258</text:p>
          </table:table-cell>
          <table:table-cell table:style-name="ce69" office:value-type="string" calcext:value-type="string">
            <text:p>30:12:020157:5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60]+1" office:value-type="float" office:value="259" calcext:value-type="float">
            <text:p>259</text:p>
          </table:table-cell>
          <table:table-cell table:style-name="ce69" office:value-type="string" calcext:value-type="string">
            <text:p>30:12:020238:178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61]+1" office:value-type="float" office:value="260" calcext:value-type="float">
            <text:p>260</text:p>
          </table:table-cell>
          <table:table-cell table:style-name="ce69" office:value-type="string" calcext:value-type="string">
            <text:p>30:12:020250:57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62]+1" office:value-type="float" office:value="261" calcext:value-type="float">
            <text:p>261</text:p>
          </table:table-cell>
          <table:table-cell table:style-name="ce69" office:value-type="string" calcext:value-type="string">
            <text:p>30:12:020287:198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63]+1" office:value-type="float" office:value="262" calcext:value-type="float">
            <text:p>262</text:p>
          </table:table-cell>
          <table:table-cell table:style-name="ce69" office:value-type="string" calcext:value-type="string">
            <text:p>30:12:020309:329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64]+1" office:value-type="float" office:value="263" calcext:value-type="float">
            <text:p>263</text:p>
          </table:table-cell>
          <table:table-cell table:style-name="ce69" office:value-type="string" calcext:value-type="string">
            <text:p>30:12:020309:384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65]+1" office:value-type="float" office:value="264" calcext:value-type="float">
            <text:p>264</text:p>
          </table:table-cell>
          <table:table-cell table:style-name="ce69" office:value-type="string" calcext:value-type="string">
            <text:p>30:12:020335:51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66]+1" office:value-type="float" office:value="265" calcext:value-type="float">
            <text:p>265</text:p>
          </table:table-cell>
          <table:table-cell table:style-name="ce69" office:value-type="string" calcext:value-type="string">
            <text:p>30:12:020337:87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67]+1" office:value-type="float" office:value="266" calcext:value-type="float">
            <text:p>266</text:p>
          </table:table-cell>
          <table:table-cell table:style-name="ce69" office:value-type="string" calcext:value-type="string">
            <text:p>30:12:020362:21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68]+1" office:value-type="float" office:value="267" calcext:value-type="float">
            <text:p>267</text:p>
          </table:table-cell>
          <table:table-cell table:style-name="ce69" office:value-type="string" calcext:value-type="string">
            <text:p>30:12:020362:21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69]+1" office:value-type="float" office:value="268" calcext:value-type="float">
            <text:p>268</text:p>
          </table:table-cell>
          <table:table-cell table:style-name="ce69" office:value-type="string" calcext:value-type="string">
            <text:p>30:12:020362:21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70]+1" office:value-type="float" office:value="269" calcext:value-type="float">
            <text:p>269</text:p>
          </table:table-cell>
          <table:table-cell table:style-name="ce69" office:value-type="string" calcext:value-type="string">
            <text:p>30:12:020362:21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71]+1" office:value-type="float" office:value="270" calcext:value-type="float">
            <text:p>270</text:p>
          </table:table-cell>
          <table:table-cell table:style-name="ce69" office:value-type="string" calcext:value-type="string">
            <text:p>30:12:020362:22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72]+1" office:value-type="float" office:value="271" calcext:value-type="float">
            <text:p>271</text:p>
          </table:table-cell>
          <table:table-cell table:style-name="ce69" office:value-type="string" calcext:value-type="string">
            <text:p>30:12:020362:22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73]+1" office:value-type="float" office:value="272" calcext:value-type="float">
            <text:p>272</text:p>
          </table:table-cell>
          <table:table-cell table:style-name="ce69" office:value-type="string" calcext:value-type="string">
            <text:p>30:12:020362:22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74]+1" office:value-type="float" office:value="273" calcext:value-type="float">
            <text:p>273</text:p>
          </table:table-cell>
          <table:table-cell table:style-name="ce69" office:value-type="string" calcext:value-type="string">
            <text:p>30:12:020362:2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75]+1" office:value-type="float" office:value="274" calcext:value-type="float">
            <text:p>274</text:p>
          </table:table-cell>
          <table:table-cell table:style-name="ce69" office:value-type="string" calcext:value-type="string">
            <text:p>30:12:020362:22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76]+1" office:value-type="float" office:value="275" calcext:value-type="float">
            <text:p>275</text:p>
          </table:table-cell>
          <table:table-cell table:style-name="ce69" office:value-type="string" calcext:value-type="string">
            <text:p>30:12:020362:22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77]+1" office:value-type="float" office:value="276" calcext:value-type="float">
            <text:p>276</text:p>
          </table:table-cell>
          <table:table-cell table:style-name="ce69" office:value-type="string" calcext:value-type="string">
            <text:p>30:12:020362:22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78]+1" office:value-type="float" office:value="277" calcext:value-type="float">
            <text:p>277</text:p>
          </table:table-cell>
          <table:table-cell table:style-name="ce69" office:value-type="string" calcext:value-type="string">
            <text:p>30:12:020362:22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79]+1" office:value-type="float" office:value="278" calcext:value-type="float">
            <text:p>278</text:p>
          </table:table-cell>
          <table:table-cell table:style-name="ce69" office:value-type="string" calcext:value-type="string">
            <text:p>30:12:020362:22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80]+1" office:value-type="float" office:value="279" calcext:value-type="float">
            <text:p>279</text:p>
          </table:table-cell>
          <table:table-cell table:style-name="ce69" office:value-type="string" calcext:value-type="string">
            <text:p>30:12:020362:22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81]+1" office:value-type="float" office:value="280" calcext:value-type="float">
            <text:p>280</text:p>
          </table:table-cell>
          <table:table-cell table:style-name="ce69" office:value-type="string" calcext:value-type="string">
            <text:p>30:12:020362:23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82]+1" office:value-type="float" office:value="281" calcext:value-type="float">
            <text:p>281</text:p>
          </table:table-cell>
          <table:table-cell table:style-name="ce69" office:value-type="string" calcext:value-type="string">
            <text:p>30:12:020362:23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83]+1" office:value-type="float" office:value="282" calcext:value-type="float">
            <text:p>282</text:p>
          </table:table-cell>
          <table:table-cell table:style-name="ce69" office:value-type="string" calcext:value-type="string">
            <text:p>30:12:020362:23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84]+1" office:value-type="float" office:value="283" calcext:value-type="float">
            <text:p>283</text:p>
          </table:table-cell>
          <table:table-cell table:style-name="ce69" office:value-type="string" calcext:value-type="string">
            <text:p>30:12:020362:23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85]+1" office:value-type="float" office:value="284" calcext:value-type="float">
            <text:p>284</text:p>
          </table:table-cell>
          <table:table-cell table:style-name="ce69" office:value-type="string" calcext:value-type="string">
            <text:p>30:12:020362:23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86]+1" office:value-type="float" office:value="285" calcext:value-type="float">
            <text:p>285</text:p>
          </table:table-cell>
          <table:table-cell table:style-name="ce69" office:value-type="string" calcext:value-type="string">
            <text:p>30:12:020362:23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87]+1" office:value-type="float" office:value="286" calcext:value-type="float">
            <text:p>286</text:p>
          </table:table-cell>
          <table:table-cell table:style-name="ce69" office:value-type="string" calcext:value-type="string">
            <text:p>30:12:020362:23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88]+1" office:value-type="float" office:value="287" calcext:value-type="float">
            <text:p>287</text:p>
          </table:table-cell>
          <table:table-cell table:style-name="ce69" office:value-type="string" calcext:value-type="string">
            <text:p>30:12:020362:23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89]+1" office:value-type="float" office:value="288" calcext:value-type="float">
            <text:p>288</text:p>
          </table:table-cell>
          <table:table-cell table:style-name="ce69" office:value-type="string" calcext:value-type="string">
            <text:p>30:12:020362:23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90]+1" office:value-type="float" office:value="289" calcext:value-type="float">
            <text:p>289</text:p>
          </table:table-cell>
          <table:table-cell table:style-name="ce69" office:value-type="string" calcext:value-type="string">
            <text:p>30:12:020362:23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91]+1" office:value-type="float" office:value="290" calcext:value-type="float">
            <text:p>290</text:p>
          </table:table-cell>
          <table:table-cell table:style-name="ce69" office:value-type="string" calcext:value-type="string">
            <text:p>30:12:020362:24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92]+1" office:value-type="float" office:value="291" calcext:value-type="float">
            <text:p>291</text:p>
          </table:table-cell>
          <table:table-cell table:style-name="ce69" office:value-type="string" calcext:value-type="string">
            <text:p>30:12:020362:24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93]+1" office:value-type="float" office:value="292" calcext:value-type="float">
            <text:p>292</text:p>
          </table:table-cell>
          <table:table-cell table:style-name="ce69" office:value-type="string" calcext:value-type="string">
            <text:p>30:12:020362:24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94]+1" office:value-type="float" office:value="293" calcext:value-type="float">
            <text:p>293</text:p>
          </table:table-cell>
          <table:table-cell table:style-name="ce69" office:value-type="string" calcext:value-type="string">
            <text:p>30:12:020362:24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95]+1" office:value-type="float" office:value="294" calcext:value-type="float">
            <text:p>294</text:p>
          </table:table-cell>
          <table:table-cell table:style-name="ce69" office:value-type="string" calcext:value-type="string">
            <text:p>30:12:020362:24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96]+1" office:value-type="float" office:value="295" calcext:value-type="float">
            <text:p>295</text:p>
          </table:table-cell>
          <table:table-cell table:style-name="ce69" office:value-type="string" calcext:value-type="string">
            <text:p>30:12:020362:24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97]+1" office:value-type="float" office:value="296" calcext:value-type="float">
            <text:p>296</text:p>
          </table:table-cell>
          <table:table-cell table:style-name="ce69" office:value-type="string" calcext:value-type="string">
            <text:p>30:12:020362:24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98]+1" office:value-type="float" office:value="297" calcext:value-type="float">
            <text:p>297</text:p>
          </table:table-cell>
          <table:table-cell table:style-name="ce69" office:value-type="string" calcext:value-type="string">
            <text:p>30:12:020362:24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299]+1" office:value-type="float" office:value="298" calcext:value-type="float">
            <text:p>298</text:p>
          </table:table-cell>
          <table:table-cell table:style-name="ce69" office:value-type="string" calcext:value-type="string">
            <text:p>30:12:020362:24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00]+1" office:value-type="float" office:value="299" calcext:value-type="float">
            <text:p>299</text:p>
          </table:table-cell>
          <table:table-cell table:style-name="ce69" office:value-type="string" calcext:value-type="string">
            <text:p>30:12:020362:24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01]+1" office:value-type="float" office:value="300" calcext:value-type="float">
            <text:p>300</text:p>
          </table:table-cell>
          <table:table-cell table:style-name="ce69" office:value-type="string" calcext:value-type="string">
            <text:p>30:12:020362:25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02]+1" office:value-type="float" office:value="301" calcext:value-type="float">
            <text:p>301</text:p>
          </table:table-cell>
          <table:table-cell table:style-name="ce69" office:value-type="string" calcext:value-type="string">
            <text:p>30:12:020362:25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03]+1" office:value-type="float" office:value="302" calcext:value-type="float">
            <text:p>302</text:p>
          </table:table-cell>
          <table:table-cell table:style-name="ce69" office:value-type="string" calcext:value-type="string">
            <text:p>30:12:020362:25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04]+1" office:value-type="float" office:value="303" calcext:value-type="float">
            <text:p>303</text:p>
          </table:table-cell>
          <table:table-cell table:style-name="ce69" office:value-type="string" calcext:value-type="string">
            <text:p>30:12:020362:25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05]+1" office:value-type="float" office:value="304" calcext:value-type="float">
            <text:p>304</text:p>
          </table:table-cell>
          <table:table-cell table:style-name="ce69" office:value-type="string" calcext:value-type="string">
            <text:p>30:12:020362:25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06]+1" office:value-type="float" office:value="305" calcext:value-type="float">
            <text:p>305</text:p>
          </table:table-cell>
          <table:table-cell table:style-name="ce69" office:value-type="string" calcext:value-type="string">
            <text:p>30:12:020362:25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07]+1" office:value-type="float" office:value="306" calcext:value-type="float">
            <text:p>306</text:p>
          </table:table-cell>
          <table:table-cell table:style-name="ce69" office:value-type="string" calcext:value-type="string">
            <text:p>30:12:020362:25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08]+1" office:value-type="float" office:value="307" calcext:value-type="float">
            <text:p>307</text:p>
          </table:table-cell>
          <table:table-cell table:style-name="ce69" office:value-type="string" calcext:value-type="string">
            <text:p>30:12:020362:25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09]+1" office:value-type="float" office:value="308" calcext:value-type="float">
            <text:p>308</text:p>
          </table:table-cell>
          <table:table-cell table:style-name="ce69" office:value-type="string" calcext:value-type="string">
            <text:p>30:12:020362:25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10]+1" office:value-type="float" office:value="309" calcext:value-type="float">
            <text:p>309</text:p>
          </table:table-cell>
          <table:table-cell table:style-name="ce69" office:value-type="string" calcext:value-type="string">
            <text:p>30:12:020362:25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11]+1" office:value-type="float" office:value="310" calcext:value-type="float">
            <text:p>310</text:p>
          </table:table-cell>
          <table:table-cell table:style-name="ce69" office:value-type="string" calcext:value-type="string">
            <text:p>30:12:020362:26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12]+1" office:value-type="float" office:value="311" calcext:value-type="float">
            <text:p>311</text:p>
          </table:table-cell>
          <table:table-cell table:style-name="ce69" office:value-type="string" calcext:value-type="string">
            <text:p>30:12:020362:26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13]+1" office:value-type="float" office:value="312" calcext:value-type="float">
            <text:p>312</text:p>
          </table:table-cell>
          <table:table-cell table:style-name="ce69" office:value-type="string" calcext:value-type="string">
            <text:p>30:12:020362:26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14]+1" office:value-type="float" office:value="313" calcext:value-type="float">
            <text:p>313</text:p>
          </table:table-cell>
          <table:table-cell table:style-name="ce69" office:value-type="string" calcext:value-type="string">
            <text:p>30:12:020362:26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15]+1" office:value-type="float" office:value="314" calcext:value-type="float">
            <text:p>314</text:p>
          </table:table-cell>
          <table:table-cell table:style-name="ce69" office:value-type="string" calcext:value-type="string">
            <text:p>30:12:020362:26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16]+1" office:value-type="float" office:value="315" calcext:value-type="float">
            <text:p>315</text:p>
          </table:table-cell>
          <table:table-cell table:style-name="ce69" office:value-type="string" calcext:value-type="string">
            <text:p>30:12:020362:26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17]+1" office:value-type="float" office:value="316" calcext:value-type="float">
            <text:p>316</text:p>
          </table:table-cell>
          <table:table-cell table:style-name="ce69" office:value-type="string" calcext:value-type="string">
            <text:p>30:12:020362:26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18]+1" office:value-type="float" office:value="317" calcext:value-type="float">
            <text:p>317</text:p>
          </table:table-cell>
          <table:table-cell table:style-name="ce69" office:value-type="string" calcext:value-type="string">
            <text:p>30:12:020362:26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19]+1" office:value-type="float" office:value="318" calcext:value-type="float">
            <text:p>318</text:p>
          </table:table-cell>
          <table:table-cell table:style-name="ce69" office:value-type="string" calcext:value-type="string">
            <text:p>30:12:020362:26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20]+1" office:value-type="float" office:value="319" calcext:value-type="float">
            <text:p>319</text:p>
          </table:table-cell>
          <table:table-cell table:style-name="ce69" office:value-type="string" calcext:value-type="string">
            <text:p>30:12:020362:26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21]+1" office:value-type="float" office:value="320" calcext:value-type="float">
            <text:p>320</text:p>
          </table:table-cell>
          <table:table-cell table:style-name="ce69" office:value-type="string" calcext:value-type="string">
            <text:p>30:12:020362:27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22]+1" office:value-type="float" office:value="321" calcext:value-type="float">
            <text:p>321</text:p>
          </table:table-cell>
          <table:table-cell table:style-name="ce69" office:value-type="string" calcext:value-type="string">
            <text:p>30:12:020362:27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23]+1" office:value-type="float" office:value="322" calcext:value-type="float">
            <text:p>322</text:p>
          </table:table-cell>
          <table:table-cell table:style-name="ce69" office:value-type="string" calcext:value-type="string">
            <text:p>30:12:020362:27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24]+1" office:value-type="float" office:value="323" calcext:value-type="float">
            <text:p>323</text:p>
          </table:table-cell>
          <table:table-cell table:style-name="ce69" office:value-type="string" calcext:value-type="string">
            <text:p>30:12:020362:27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25]+1" office:value-type="float" office:value="324" calcext:value-type="float">
            <text:p>324</text:p>
          </table:table-cell>
          <table:table-cell table:style-name="ce69" office:value-type="string" calcext:value-type="string">
            <text:p>30:12:020362:27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26]+1" office:value-type="float" office:value="325" calcext:value-type="float">
            <text:p>325</text:p>
          </table:table-cell>
          <table:table-cell table:style-name="ce69" office:value-type="string" calcext:value-type="string">
            <text:p>30:12:020362:27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27]+1" office:value-type="float" office:value="326" calcext:value-type="float">
            <text:p>326</text:p>
          </table:table-cell>
          <table:table-cell table:style-name="ce69" office:value-type="string" calcext:value-type="string">
            <text:p>30:12:020362:27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28]+1" office:value-type="float" office:value="327" calcext:value-type="float">
            <text:p>327</text:p>
          </table:table-cell>
          <table:table-cell table:style-name="ce69" office:value-type="string" calcext:value-type="string">
            <text:p>30:12:020362:27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29]+1" office:value-type="float" office:value="328" calcext:value-type="float">
            <text:p>328</text:p>
          </table:table-cell>
          <table:table-cell table:style-name="ce69" office:value-type="string" calcext:value-type="string">
            <text:p>30:12:020362:27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30]+1" office:value-type="float" office:value="329" calcext:value-type="float">
            <text:p>329</text:p>
          </table:table-cell>
          <table:table-cell table:style-name="ce69" office:value-type="string" calcext:value-type="string">
            <text:p>30:12:020362:27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31]+1" office:value-type="float" office:value="330" calcext:value-type="float">
            <text:p>330</text:p>
          </table:table-cell>
          <table:table-cell table:style-name="ce69" office:value-type="string" calcext:value-type="string">
            <text:p>30:12:020362:28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32]+1" office:value-type="float" office:value="331" calcext:value-type="float">
            <text:p>331</text:p>
          </table:table-cell>
          <table:table-cell table:style-name="ce69" office:value-type="string" calcext:value-type="string">
            <text:p>30:12:020362:28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33]+1" office:value-type="float" office:value="332" calcext:value-type="float">
            <text:p>332</text:p>
          </table:table-cell>
          <table:table-cell table:style-name="ce69" office:value-type="string" calcext:value-type="string">
            <text:p>30:12:020362:28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34]+1" office:value-type="float" office:value="333" calcext:value-type="float">
            <text:p>333</text:p>
          </table:table-cell>
          <table:table-cell table:style-name="ce69" office:value-type="string" calcext:value-type="string">
            <text:p>30:12:020362:49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35]+1" office:value-type="float" office:value="334" calcext:value-type="float">
            <text:p>334</text:p>
          </table:table-cell>
          <table:table-cell table:style-name="ce69" office:value-type="string" calcext:value-type="string">
            <text:p>30:12:020364:50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36]+1" office:value-type="float" office:value="335" calcext:value-type="float">
            <text:p>335</text:p>
          </table:table-cell>
          <table:table-cell table:style-name="ce69" office:value-type="string" calcext:value-type="string">
            <text:p>30:12:020364:50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37]+1" office:value-type="float" office:value="336" calcext:value-type="float">
            <text:p>336</text:p>
          </table:table-cell>
          <table:table-cell table:style-name="ce69" office:value-type="string" calcext:value-type="string">
            <text:p>30:12:020364:51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38]+1" office:value-type="float" office:value="337" calcext:value-type="float">
            <text:p>337</text:p>
          </table:table-cell>
          <table:table-cell table:style-name="ce69" office:value-type="string" calcext:value-type="string">
            <text:p>30:12:020364:51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39]+1" office:value-type="float" office:value="338" calcext:value-type="float">
            <text:p>338</text:p>
          </table:table-cell>
          <table:table-cell table:style-name="ce69" office:value-type="string" calcext:value-type="string">
            <text:p>30:12:020364:51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40]+1" office:value-type="float" office:value="339" calcext:value-type="float">
            <text:p>339</text:p>
          </table:table-cell>
          <table:table-cell table:style-name="ce69" office:value-type="string" calcext:value-type="string">
            <text:p>30:12:020364:51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41]+1" office:value-type="float" office:value="340" calcext:value-type="float">
            <text:p>340</text:p>
          </table:table-cell>
          <table:table-cell table:style-name="ce69" office:value-type="string" calcext:value-type="string">
            <text:p>30:12:020364:51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42]+1" office:value-type="float" office:value="341" calcext:value-type="float">
            <text:p>341</text:p>
          </table:table-cell>
          <table:table-cell table:style-name="ce69" office:value-type="string" calcext:value-type="string">
            <text:p>30:12:020364:51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43]+1" office:value-type="float" office:value="342" calcext:value-type="float">
            <text:p>342</text:p>
          </table:table-cell>
          <table:table-cell table:style-name="ce69" office:value-type="string" calcext:value-type="string">
            <text:p>30:12:020364:51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44]+1" office:value-type="float" office:value="343" calcext:value-type="float">
            <text:p>343</text:p>
          </table:table-cell>
          <table:table-cell table:style-name="ce69" office:value-type="string" calcext:value-type="string">
            <text:p>30:12:020364:51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45]+1" office:value-type="float" office:value="344" calcext:value-type="float">
            <text:p>344</text:p>
          </table:table-cell>
          <table:table-cell table:style-name="ce69" office:value-type="string" calcext:value-type="string">
            <text:p>30:12:020364:51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46]+1" office:value-type="float" office:value="345" calcext:value-type="float">
            <text:p>345</text:p>
          </table:table-cell>
          <table:table-cell table:style-name="ce69" office:value-type="string" calcext:value-type="string">
            <text:p>30:12:020364:51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47]+1" office:value-type="float" office:value="346" calcext:value-type="float">
            <text:p>346</text:p>
          </table:table-cell>
          <table:table-cell table:style-name="ce69" office:value-type="string" calcext:value-type="string">
            <text:p>30:12:020364:52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48]+1" office:value-type="float" office:value="347" calcext:value-type="float">
            <text:p>347</text:p>
          </table:table-cell>
          <table:table-cell table:style-name="ce69" office:value-type="string" calcext:value-type="string">
            <text:p>30:12:020364:52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49]+1" office:value-type="float" office:value="348" calcext:value-type="float">
            <text:p>348</text:p>
          </table:table-cell>
          <table:table-cell table:style-name="ce69" office:value-type="string" calcext:value-type="string">
            <text:p>30:12:020364:52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50]+1" office:value-type="float" office:value="349" calcext:value-type="float">
            <text:p>349</text:p>
          </table:table-cell>
          <table:table-cell table:style-name="ce69" office:value-type="string" calcext:value-type="string">
            <text:p>30:12:020364:5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51]+1" office:value-type="float" office:value="350" calcext:value-type="float">
            <text:p>350</text:p>
          </table:table-cell>
          <table:table-cell table:style-name="ce69" office:value-type="string" calcext:value-type="string">
            <text:p>30:12:020364:52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52]+1" office:value-type="float" office:value="351" calcext:value-type="float">
            <text:p>351</text:p>
          </table:table-cell>
          <table:table-cell table:style-name="ce69" office:value-type="string" calcext:value-type="string">
            <text:p>30:12:020364:52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53]+1" office:value-type="float" office:value="352" calcext:value-type="float">
            <text:p>352</text:p>
          </table:table-cell>
          <table:table-cell table:style-name="ce69" office:value-type="string" calcext:value-type="string">
            <text:p>30:12:020364:52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54]+1" office:value-type="float" office:value="353" calcext:value-type="float">
            <text:p>353</text:p>
          </table:table-cell>
          <table:table-cell table:style-name="ce69" office:value-type="string" calcext:value-type="string">
            <text:p>30:12:020364:52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55]+1" office:value-type="float" office:value="354" calcext:value-type="float">
            <text:p>354</text:p>
          </table:table-cell>
          <table:table-cell table:style-name="ce69" office:value-type="string" calcext:value-type="string">
            <text:p>30:12:020364:52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56]+1" office:value-type="float" office:value="355" calcext:value-type="float">
            <text:p>355</text:p>
          </table:table-cell>
          <table:table-cell table:style-name="ce69" office:value-type="string" calcext:value-type="string">
            <text:p>30:12:020364:52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57]+1" office:value-type="float" office:value="356" calcext:value-type="float">
            <text:p>356</text:p>
          </table:table-cell>
          <table:table-cell table:style-name="ce69" office:value-type="string" calcext:value-type="string">
            <text:p>30:12:020364:53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58]+1" office:value-type="float" office:value="357" calcext:value-type="float">
            <text:p>357</text:p>
          </table:table-cell>
          <table:table-cell table:style-name="ce69" office:value-type="string" calcext:value-type="string">
            <text:p>30:12:020364:53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59]+1" office:value-type="float" office:value="358" calcext:value-type="float">
            <text:p>358</text:p>
          </table:table-cell>
          <table:table-cell table:style-name="ce69" office:value-type="string" calcext:value-type="string">
            <text:p>30:12:020364:53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60]+1" office:value-type="float" office:value="359" calcext:value-type="float">
            <text:p>359</text:p>
          </table:table-cell>
          <table:table-cell table:style-name="ce69" office:value-type="string" calcext:value-type="string">
            <text:p>30:12:020364:53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61]+1" office:value-type="float" office:value="360" calcext:value-type="float">
            <text:p>360</text:p>
          </table:table-cell>
          <table:table-cell table:style-name="ce69" office:value-type="string" calcext:value-type="string">
            <text:p>30:12:020364:53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62]+1" office:value-type="float" office:value="361" calcext:value-type="float">
            <text:p>361</text:p>
          </table:table-cell>
          <table:table-cell table:style-name="ce69" office:value-type="string" calcext:value-type="string">
            <text:p>30:12:020364:53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63]+1" office:value-type="float" office:value="362" calcext:value-type="float">
            <text:p>362</text:p>
          </table:table-cell>
          <table:table-cell table:style-name="ce69" office:value-type="string" calcext:value-type="string">
            <text:p>30:12:020364:53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64]+1" office:value-type="float" office:value="363" calcext:value-type="float">
            <text:p>363</text:p>
          </table:table-cell>
          <table:table-cell table:style-name="ce69" office:value-type="string" calcext:value-type="string">
            <text:p>30:12:020364:53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65]+1" office:value-type="float" office:value="364" calcext:value-type="float">
            <text:p>364</text:p>
          </table:table-cell>
          <table:table-cell table:style-name="ce69" office:value-type="string" calcext:value-type="string">
            <text:p>30:12:020364:53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66]+1" office:value-type="float" office:value="365" calcext:value-type="float">
            <text:p>365</text:p>
          </table:table-cell>
          <table:table-cell table:style-name="ce69" office:value-type="string" calcext:value-type="string">
            <text:p>30:12:020364:53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67]+1" office:value-type="float" office:value="366" calcext:value-type="float">
            <text:p>366</text:p>
          </table:table-cell>
          <table:table-cell table:style-name="ce69" office:value-type="string" calcext:value-type="string">
            <text:p>30:12:020364:54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68]+1" office:value-type="float" office:value="367" calcext:value-type="float">
            <text:p>367</text:p>
          </table:table-cell>
          <table:table-cell table:style-name="ce69" office:value-type="string" calcext:value-type="string">
            <text:p>30:12:020364:54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69]+1" office:value-type="float" office:value="368" calcext:value-type="float">
            <text:p>368</text:p>
          </table:table-cell>
          <table:table-cell table:style-name="ce69" office:value-type="string" calcext:value-type="string">
            <text:p>30:12:020364:54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70]+1" office:value-type="float" office:value="369" calcext:value-type="float">
            <text:p>369</text:p>
          </table:table-cell>
          <table:table-cell table:style-name="ce69" office:value-type="string" calcext:value-type="string">
            <text:p>30:12:020364:54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71]+1" office:value-type="float" office:value="370" calcext:value-type="float">
            <text:p>370</text:p>
          </table:table-cell>
          <table:table-cell table:style-name="ce69" office:value-type="string" calcext:value-type="string">
            <text:p>30:12:020364:54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72]+1" office:value-type="float" office:value="371" calcext:value-type="float">
            <text:p>371</text:p>
          </table:table-cell>
          <table:table-cell table:style-name="ce69" office:value-type="string" calcext:value-type="string">
            <text:p>30:12:020364:54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73]+1" office:value-type="float" office:value="372" calcext:value-type="float">
            <text:p>372</text:p>
          </table:table-cell>
          <table:table-cell table:style-name="ce69" office:value-type="string" calcext:value-type="string">
            <text:p>30:12:020364:54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74]+1" office:value-type="float" office:value="373" calcext:value-type="float">
            <text:p>373</text:p>
          </table:table-cell>
          <table:table-cell table:style-name="ce69" office:value-type="string" calcext:value-type="string">
            <text:p>30:12:020364:54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75]+1" office:value-type="float" office:value="374" calcext:value-type="float">
            <text:p>374</text:p>
          </table:table-cell>
          <table:table-cell table:style-name="ce69" office:value-type="string" calcext:value-type="string">
            <text:p>30:12:020364:54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76]+1" office:value-type="float" office:value="375" calcext:value-type="float">
            <text:p>375</text:p>
          </table:table-cell>
          <table:table-cell table:style-name="ce69" office:value-type="string" calcext:value-type="string">
            <text:p>30:12:020364:54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77]+1" office:value-type="float" office:value="376" calcext:value-type="float">
            <text:p>376</text:p>
          </table:table-cell>
          <table:table-cell table:style-name="ce69" office:value-type="string" calcext:value-type="string">
            <text:p>30:12:020364:55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78]+1" office:value-type="float" office:value="377" calcext:value-type="float">
            <text:p>377</text:p>
          </table:table-cell>
          <table:table-cell table:style-name="ce69" office:value-type="string" calcext:value-type="string">
            <text:p>30:12:020364:55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79]+1" office:value-type="float" office:value="378" calcext:value-type="float">
            <text:p>378</text:p>
          </table:table-cell>
          <table:table-cell table:style-name="ce69" office:value-type="string" calcext:value-type="string">
            <text:p>30:12:020364:55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80]+1" office:value-type="float" office:value="379" calcext:value-type="float">
            <text:p>379</text:p>
          </table:table-cell>
          <table:table-cell table:style-name="ce69" office:value-type="string" calcext:value-type="string">
            <text:p>30:12:020364:55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81]+1" office:value-type="float" office:value="380" calcext:value-type="float">
            <text:p>380</text:p>
          </table:table-cell>
          <table:table-cell table:style-name="ce69" office:value-type="string" calcext:value-type="string">
            <text:p>30:12:020364:55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82]+1" office:value-type="float" office:value="381" calcext:value-type="float">
            <text:p>381</text:p>
          </table:table-cell>
          <table:table-cell table:style-name="ce69" office:value-type="string" calcext:value-type="string">
            <text:p>30:12:020364:55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83]+1" office:value-type="float" office:value="382" calcext:value-type="float">
            <text:p>382</text:p>
          </table:table-cell>
          <table:table-cell table:style-name="ce69" office:value-type="string" calcext:value-type="string">
            <text:p>30:12:020364:55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84]+1" office:value-type="float" office:value="383" calcext:value-type="float">
            <text:p>383</text:p>
          </table:table-cell>
          <table:table-cell table:style-name="ce69" office:value-type="string" calcext:value-type="string">
            <text:p>30:12:020364:55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85]+1" office:value-type="float" office:value="384" calcext:value-type="float">
            <text:p>384</text:p>
          </table:table-cell>
          <table:table-cell table:style-name="ce69" office:value-type="string" calcext:value-type="string">
            <text:p>30:12:020364:55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86]+1" office:value-type="float" office:value="385" calcext:value-type="float">
            <text:p>385</text:p>
          </table:table-cell>
          <table:table-cell table:style-name="ce69" office:value-type="string" calcext:value-type="string">
            <text:p>30:12:020364:55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87]+1" office:value-type="float" office:value="386" calcext:value-type="float">
            <text:p>386</text:p>
          </table:table-cell>
          <table:table-cell table:style-name="ce69" office:value-type="string" calcext:value-type="string">
            <text:p>30:12:020364:56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88]+1" office:value-type="float" office:value="387" calcext:value-type="float">
            <text:p>387</text:p>
          </table:table-cell>
          <table:table-cell table:style-name="ce69" office:value-type="string" calcext:value-type="string">
            <text:p>30:12:020364:56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89]+1" office:value-type="float" office:value="388" calcext:value-type="float">
            <text:p>388</text:p>
          </table:table-cell>
          <table:table-cell table:style-name="ce69" office:value-type="string" calcext:value-type="string">
            <text:p>30:12:020364:56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90]+1" office:value-type="float" office:value="389" calcext:value-type="float">
            <text:p>389</text:p>
          </table:table-cell>
          <table:table-cell table:style-name="ce69" office:value-type="string" calcext:value-type="string">
            <text:p>30:12:020364:56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91]+1" office:value-type="float" office:value="390" calcext:value-type="float">
            <text:p>390</text:p>
          </table:table-cell>
          <table:table-cell table:style-name="ce69" office:value-type="string" calcext:value-type="string">
            <text:p>30:12:020364:56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92]+1" office:value-type="float" office:value="391" calcext:value-type="float">
            <text:p>391</text:p>
          </table:table-cell>
          <table:table-cell table:style-name="ce69" office:value-type="string" calcext:value-type="string">
            <text:p>30:12:020364:56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93]+1" office:value-type="float" office:value="392" calcext:value-type="float">
            <text:p>392</text:p>
          </table:table-cell>
          <table:table-cell table:style-name="ce69" office:value-type="string" calcext:value-type="string">
            <text:p>30:12:020364:56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94]+1" office:value-type="float" office:value="393" calcext:value-type="float">
            <text:p>393</text:p>
          </table:table-cell>
          <table:table-cell table:style-name="ce69" office:value-type="string" calcext:value-type="string">
            <text:p>30:12:020364:56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95]+1" office:value-type="float" office:value="394" calcext:value-type="float">
            <text:p>394</text:p>
          </table:table-cell>
          <table:table-cell table:style-name="ce69" office:value-type="string" calcext:value-type="string">
            <text:p>30:12:020364:56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96]+1" office:value-type="float" office:value="395" calcext:value-type="float">
            <text:p>395</text:p>
          </table:table-cell>
          <table:table-cell table:style-name="ce69" office:value-type="string" calcext:value-type="string">
            <text:p>30:12:020364:56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97]+1" office:value-type="float" office:value="396" calcext:value-type="float">
            <text:p>396</text:p>
          </table:table-cell>
          <table:table-cell table:style-name="ce69" office:value-type="string" calcext:value-type="string">
            <text:p>30:12:020364:57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98]+1" office:value-type="float" office:value="397" calcext:value-type="float">
            <text:p>397</text:p>
          </table:table-cell>
          <table:table-cell table:style-name="ce69" office:value-type="string" calcext:value-type="string">
            <text:p>30:12:020364:57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399]+1" office:value-type="float" office:value="398" calcext:value-type="float">
            <text:p>398</text:p>
          </table:table-cell>
          <table:table-cell table:style-name="ce69" office:value-type="string" calcext:value-type="string">
            <text:p>30:12:020364:57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00]+1" office:value-type="float" office:value="399" calcext:value-type="float">
            <text:p>399</text:p>
          </table:table-cell>
          <table:table-cell table:style-name="ce69" office:value-type="string" calcext:value-type="string">
            <text:p>30:12:020364:57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01]+1" office:value-type="float" office:value="400" calcext:value-type="float">
            <text:p>400</text:p>
          </table:table-cell>
          <table:table-cell table:style-name="ce69" office:value-type="string" calcext:value-type="string">
            <text:p>30:12:020364:57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02]+1" office:value-type="float" office:value="401" calcext:value-type="float">
            <text:p>401</text:p>
          </table:table-cell>
          <table:table-cell table:style-name="ce69" office:value-type="string" calcext:value-type="string">
            <text:p>30:12:020364:57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03]+1" office:value-type="float" office:value="402" calcext:value-type="float">
            <text:p>402</text:p>
          </table:table-cell>
          <table:table-cell table:style-name="ce69" office:value-type="string" calcext:value-type="string">
            <text:p>30:12:020364:57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04]+1" office:value-type="float" office:value="403" calcext:value-type="float">
            <text:p>403</text:p>
          </table:table-cell>
          <table:table-cell table:style-name="ce69" office:value-type="string" calcext:value-type="string">
            <text:p>30:12:020364:57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05]+1" office:value-type="float" office:value="404" calcext:value-type="float">
            <text:p>404</text:p>
          </table:table-cell>
          <table:table-cell table:style-name="ce69" office:value-type="string" calcext:value-type="string">
            <text:p>30:12:020364:578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06]+1" office:value-type="float" office:value="405" calcext:value-type="float">
            <text:p>405</text:p>
          </table:table-cell>
          <table:table-cell table:style-name="ce69" office:value-type="string" calcext:value-type="string">
            <text:p>30:12:020364:57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07]+1" office:value-type="float" office:value="406" calcext:value-type="float">
            <text:p>406</text:p>
          </table:table-cell>
          <table:table-cell table:style-name="ce69" office:value-type="string" calcext:value-type="string">
            <text:p>30:12:020364:58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08]+1" office:value-type="float" office:value="407" calcext:value-type="float">
            <text:p>407</text:p>
          </table:table-cell>
          <table:table-cell table:style-name="ce69" office:value-type="string" calcext:value-type="string">
            <text:p>30:12:020364:58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09]+1" office:value-type="float" office:value="408" calcext:value-type="float">
            <text:p>408</text:p>
          </table:table-cell>
          <table:table-cell table:style-name="ce69" office:value-type="string" calcext:value-type="string">
            <text:p>30:12:020364:58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10]+1" office:value-type="float" office:value="409" calcext:value-type="float">
            <text:p>409</text:p>
          </table:table-cell>
          <table:table-cell table:style-name="ce69" office:value-type="string" calcext:value-type="string">
            <text:p>30:12:020364:58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11]+1" office:value-type="float" office:value="410" calcext:value-type="float">
            <text:p>410</text:p>
          </table:table-cell>
          <table:table-cell table:style-name="ce69" office:value-type="string" calcext:value-type="string">
            <text:p>30:12:020364:58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12]+1" office:value-type="float" office:value="411" calcext:value-type="float">
            <text:p>411</text:p>
          </table:table-cell>
          <table:table-cell table:style-name="ce69" office:value-type="string" calcext:value-type="string">
            <text:p>30:12:020364:58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13]+1" office:value-type="float" office:value="412" calcext:value-type="float">
            <text:p>412</text:p>
          </table:table-cell>
          <table:table-cell table:style-name="ce69" office:value-type="string" calcext:value-type="string">
            <text:p>30:12:020364:58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14]+1" office:value-type="float" office:value="413" calcext:value-type="float">
            <text:p>413</text:p>
          </table:table-cell>
          <table:table-cell table:style-name="ce69" office:value-type="string" calcext:value-type="string">
            <text:p>30:12:020364:58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15]+1" office:value-type="float" office:value="414" calcext:value-type="float">
            <text:p>414</text:p>
          </table:table-cell>
          <table:table-cell table:style-name="ce69" office:value-type="string" calcext:value-type="string">
            <text:p>30:12:020435:21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16]+1" office:value-type="float" office:value="415" calcext:value-type="float">
            <text:p>415</text:p>
          </table:table-cell>
          <table:table-cell table:style-name="ce69" office:value-type="string" calcext:value-type="string">
            <text:p>30:12:020529:22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17]+1" office:value-type="float" office:value="416" calcext:value-type="float">
            <text:p>416</text:p>
          </table:table-cell>
          <table:table-cell table:style-name="ce69" office:value-type="string" calcext:value-type="string">
            <text:p>30:12:020554:34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18]+1" office:value-type="float" office:value="417" calcext:value-type="float">
            <text:p>417</text:p>
          </table:table-cell>
          <table:table-cell table:style-name="ce69" office:value-type="string" calcext:value-type="string">
            <text:p>30:12:020564:120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19]+1" office:value-type="float" office:value="418" calcext:value-type="float">
            <text:p>418</text:p>
          </table:table-cell>
          <table:table-cell table:style-name="ce69" office:value-type="string" calcext:value-type="string">
            <text:p>30:12:020742:40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20]+1" office:value-type="float" office:value="419" calcext:value-type="float">
            <text:p>419</text:p>
          </table:table-cell>
          <table:table-cell table:style-name="ce69" office:value-type="string" calcext:value-type="string">
            <text:p>30:12:020886:258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21]+1" office:value-type="float" office:value="420" calcext:value-type="float">
            <text:p>420</text:p>
          </table:table-cell>
          <table:table-cell table:style-name="ce69" office:value-type="string" calcext:value-type="string">
            <text:p>30:12:020949:163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22]+1" office:value-type="float" office:value="421" calcext:value-type="float">
            <text:p>421</text:p>
          </table:table-cell>
          <table:table-cell table:style-name="ce69" office:value-type="string" calcext:value-type="string">
            <text:p>30:12:020949:166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23]+1" office:value-type="float" office:value="422" calcext:value-type="float">
            <text:p>422</text:p>
          </table:table-cell>
          <table:table-cell table:style-name="ce69" office:value-type="string" calcext:value-type="string">
            <text:p>30:12:020949:174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24]+1" office:value-type="float" office:value="423" calcext:value-type="float">
            <text:p>423</text:p>
          </table:table-cell>
          <table:table-cell table:style-name="ce69" office:value-type="string" calcext:value-type="string">
            <text:p>30:12:020949:174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25]+1" office:value-type="float" office:value="424" calcext:value-type="float">
            <text:p>424</text:p>
          </table:table-cell>
          <table:table-cell table:style-name="ce69" office:value-type="string" calcext:value-type="string">
            <text:p>30:12:020949:191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26]+1" office:value-type="float" office:value="425" calcext:value-type="float">
            <text:p>425</text:p>
          </table:table-cell>
          <table:table-cell table:style-name="ce69" office:value-type="string" calcext:value-type="string">
            <text:p>30:12:020949:204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27]+1" office:value-type="float" office:value="426" calcext:value-type="float">
            <text:p>426</text:p>
          </table:table-cell>
          <table:table-cell table:style-name="ce69" office:value-type="string" calcext:value-type="string">
            <text:p>30:12:020949:205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28]+1" office:value-type="float" office:value="427" calcext:value-type="float">
            <text:p>427</text:p>
          </table:table-cell>
          <table:table-cell table:style-name="ce69" office:value-type="string" calcext:value-type="string">
            <text:p>30:12:021055:13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29]+1" office:value-type="float" office:value="428" calcext:value-type="float">
            <text:p>428</text:p>
          </table:table-cell>
          <table:table-cell table:style-name="ce69" office:value-type="string" calcext:value-type="string">
            <text:p>30:12:021138:52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30]+1" office:value-type="float" office:value="429" calcext:value-type="float">
            <text:p>429</text:p>
          </table:table-cell>
          <table:table-cell table:style-name="ce69" office:value-type="string" calcext:value-type="string">
            <text:p>30:12:030071:351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31]+1" office:value-type="float" office:value="430" calcext:value-type="float">
            <text:p>430</text:p>
          </table:table-cell>
          <table:table-cell table:style-name="ce69" office:value-type="string" calcext:value-type="string">
            <text:p>30:12:030105:226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32]+1" office:value-type="float" office:value="431" calcext:value-type="float">
            <text:p>431</text:p>
          </table:table-cell>
          <table:table-cell table:style-name="ce69" office:value-type="string" calcext:value-type="string">
            <text:p>30:12:030331:27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33]+1" office:value-type="float" office:value="432" calcext:value-type="float">
            <text:p>432</text:p>
          </table:table-cell>
          <table:table-cell table:style-name="ce69" office:value-type="string" calcext:value-type="string">
            <text:p>30:12:030370:461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34]+1" office:value-type="float" office:value="433" calcext:value-type="float">
            <text:p>433</text:p>
          </table:table-cell>
          <table:table-cell table:style-name="ce69" office:value-type="string" calcext:value-type="string">
            <text:p>30:12:030589:217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35]+1" office:value-type="float" office:value="434" calcext:value-type="float">
            <text:p>434</text:p>
          </table:table-cell>
          <table:table-cell table:style-name="ce69" office:value-type="string" calcext:value-type="string">
            <text:p>30:12:030717:26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36]+1" office:value-type="float" office:value="435" calcext:value-type="float">
            <text:p>435</text:p>
          </table:table-cell>
          <table:table-cell table:style-name="ce69" office:value-type="string" calcext:value-type="string">
            <text:p>30:12:030728:860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37]+1" office:value-type="float" office:value="436" calcext:value-type="float">
            <text:p>436</text:p>
          </table:table-cell>
          <table:table-cell table:style-name="ce69" office:value-type="string" calcext:value-type="string">
            <text:p>30:12:030833:468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38]+1" office:value-type="float" office:value="437" calcext:value-type="float">
            <text:p>437</text:p>
          </table:table-cell>
          <table:table-cell table:style-name="ce69" office:value-type="string" calcext:value-type="string">
            <text:p>30:12:040214:25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39]+1" office:value-type="float" office:value="438" calcext:value-type="float">
            <text:p>438</text:p>
          </table:table-cell>
          <table:table-cell table:style-name="ce69" office:value-type="string" calcext:value-type="string">
            <text:p>30:12:040770:169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40]+1" office:value-type="float" office:value="439" calcext:value-type="float">
            <text:p>439</text:p>
          </table:table-cell>
          <table:table-cell table:style-name="ce69" office:value-type="string" calcext:value-type="string">
            <text:p>30:12:040820:232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41]+1" office:value-type="float" office:value="440" calcext:value-type="float">
            <text:p>440</text:p>
          </table:table-cell>
          <table:table-cell table:style-name="ce69" office:value-type="string" calcext:value-type="string">
            <text:p>30:12:041075:8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42]+1" office:value-type="float" office:value="441" calcext:value-type="float">
            <text:p>441</text:p>
          </table:table-cell>
          <table:table-cell table:style-name="ce69" office:value-type="string" calcext:value-type="string">
            <text:p>30:12:041103:3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43]+1" office:value-type="float" office:value="442" calcext:value-type="float">
            <text:p>442</text:p>
          </table:table-cell>
          <table:table-cell table:style-name="ce69" office:value-type="string" calcext:value-type="string">
            <text:p>30:12:041103:5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44]+1" office:value-type="float" office:value="443" calcext:value-type="float">
            <text:p>443</text:p>
          </table:table-cell>
          <table:table-cell table:style-name="ce69" office:value-type="string" calcext:value-type="string">
            <text:p>30:12:041103:54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45]+1" office:value-type="float" office:value="444" calcext:value-type="float">
            <text:p>444</text:p>
          </table:table-cell>
          <table:table-cell table:style-name="ce69" office:value-type="string" calcext:value-type="string">
            <text:p>30:12:041103:55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46]+1" office:value-type="float" office:value="445" calcext:value-type="float">
            <text:p>445</text:p>
          </table:table-cell>
          <table:table-cell table:style-name="ce69" office:value-type="string" calcext:value-type="string">
            <text:p>30:12:041198:1216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>
          <table:table-cell table:style-name="ce66" table:formula="of:=[.A447]+1" office:value-type="float" office:value="446" calcext:value-type="float">
            <text:p>446</text:p>
          </table:table-cell>
          <table:table-cell table:style-name="ce69" office:value-type="string" calcext:value-type="string">
            <text:p>30:13:010110:563</text:p>
          </table:table-cell>
          <table:table-cell table:style-name="ce74" office:value-type="date" office:date-value="2023-12-19" calcext:value-type="date">
            <text:p>19.12.2023</text:p>
          </table:table-cell>
          <table:table-cell table:style-name="ce74" office:value-type="date" office:date-value="2023-12-15" calcext:value-type="date">
            <text:p>15.12.2023</text:p>
          </table:table-cell>
          <table:table-cell table:number-columns-repeated="1020"/>
        </table:table-row>
        <table:table-row table:style-name="ro1" table:number-rows-repeated="76">
          <table:table-cell table:style-name="ce67"/>
          <table:table-cell table:style-name="ce70"/>
          <table:table-cell table:style-name="ce75" table:number-columns-repeated="2"/>
          <table:table-cell table:number-columns-repeated="1020"/>
        </table:table-row>
        <table:table-row table:style-name="ro1" table:number-rows-repeated="1216">
          <table:table-cell table:style-name="ce67"/>
          <table:table-cell table:style-name="ce70"/>
          <table:table-cell table:style-name="ce75" table:number-columns-repeated="2"/>
          <table:table-cell table:number-columns-repeated="2"/>
          <table:table-cell table:style-name="ce68"/>
          <table:table-cell table:number-columns-repeated="1017"/>
        </table:table-row>
        <table:table-row table:style-name="ro1" table:number-rows-repeated="1161">
          <table:table-cell table:number-columns-repeated="6"/>
          <table:table-cell table:style-name="ce68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27T13:56:35.117000000</dc:date>
    <meta:print-date>2020-08-20T09:13:54Z</meta:print-date>
    <meta:editing-duration>PT46S</meta:editing-duration>
    <meta:editing-cycles>3</meta:editing-cycles>
    <meta:document-statistic meta:table-count="3" meta:cell-count="2539" meta:object-count="0"/>
  </office:meta>
</office:document-meta>
</file>